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laad- en losplek op Grote Kerkhof, hoek Grote P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p text:style-name="considerans.al">Kenmerk: ROB/1382981</text:p>
            <text:p text:style-name="considerans.al"/>
            <text:p text:style-name="considerans.al">
            <text:span text:style-name="nadrukvet">Onderwerp</text:span>: </text:p>
            <text:p text:style-name="considerans.al">Verkeersbesluit voor het aanwijzen van een laad- en losplek op het Grote Kerkhof, hoek Grote Poot in de gemeente Deventer.</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considerans.al">Overheden en bedrijfsleven hebben in 2012 een actieplan Duurzame Stedelijke Distributie vastgesteld. Doel van het actieplan is te komen tot een optimalisatie en verduurzaming van de stedelijke distributie in de regio Stedendriehoek. </text:p>
            <text:p text:style-name="considerans.al">De maatregel is afgestemd met de vervoerdersorganisaties EVO en TLN en het Binnenstadsmanagement. </text:p>
            <text:p text:style-name="tussenkopvet">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26 november 2014 van de ter inzage legging van het besluit en de mogelijkheid voor belanghebbenden om bezwaar in te dienen.</text:p>
            <text:p text:style-name="tussenkopvet">
            <text:span text:style-name="nadrukvet">Motivering</text:span>
          </text:p>
            <text:p text:style-name="considerans.al">De voorgestelde locatie (fase 1, zie bijlage) wordt op dit moment al gebruikt als laad- en losplek. Het gaat om de volgende locatie. </text:p>
            <text:p text:style-name="considerans.al">-<text:span text:style-name="nadrukcur">Grote Kerkhof, hoek Grote Poot </text:span></text:p>
            <text:p text:style-name="considerans.al">Uit het oogpunt van </text:p>
            <text:list text:style-name="id1-3-2-1-1-23">
              <text:list-item text:style-override="id1-3-2-1-1-23-1">
                <text:number>-</text:number>
                <text:p text:style-name="al">het in stand houden van de weg en het waarborgen van de bruikbaarheid daarvan;</text:p>
              </text:list-item>
              <text:list-item text:style-override="id1-3-2-1-1-23-2">
                <text:number>-</text:number>
                <text:p text:style-name="al">het zoveel mogelijk waarborgen van de vrijheid van het verkeer;</text:p>
              </text:list-item>
              <text:list-item text:style-override="id1-3-2-1-1-23-3">
                <text:number>-</text:number>
                <text:p text:style-name="al">het voorkomen of beperken van door het verkeer veroorzaakte overlast, hinder of schade en</text:p>
              </text:list-item>
              <text:list-item text:style-override="id1-3-2-1-1-23-4">
                <text:number>-</text:number>
                <text:p text:style-name="al">het voorkomen of beperken van door het verkeer veroorzaakte aantasting van het karakter of van de functie van objecten of gebieden</text:p>
              </text:list-item>
            </text:list>
            <text:p text:style-name="considerans.al">is het gewenst om een laad- en losplek aan te wijzen op het Grote Kerkhof, hoek Grote Poot in de gemeente Deventer. </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Op grond van vorenstaande overwegingen besluiten burgemeester en wethouders om een laad- en losplek aan te wijzen met bord E7 en markering van de hoeken op de volgende locatie: </text:p>
            <text:p text:style-name="considerans.al">-Grote Kerkhof, hoek Grote Poo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Inzage</text:span>
        </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25 november 2014</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3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3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aanwijzen laad- en losplek op Grote Kerkhof, hoek Grote Poot</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633</meta:user-defined>
    <meta:user-defined meta:name="OVERHEIDop.StcrtID/DC.identifier">stcrt-2014-33633</meta:user-defined>
    <meta:user-defined meta:name="DCTERMS.alternative">Gemeente Deventer - laad- en losplek - Grote Kerkhof, hoek Grote Poot</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op.woonplaats">Deventer</meta:user-defined>
    <meta:user-defined meta:name="OVERHEIDop.straatnaam">Duimpoor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501 474020</meta:user-defined>
    <meta:user-defined meta:name="OVERHEIDop.versieInformatie"/>
  </office:meta>
</office:document-meta>
</file>