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laad- en losplek op Brink nabij Rijkma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text:span>
          </text:p>
            <text:p text:style-name="considerans.al">Verkeersbesluit voor het aanwijzen van een laad- en losplek op de Brink, nabij de aansluiting van de Rijkmansstraat, in de gemeente Deventer.</text:p>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p text:style-name="considerans.al">Overheden en bedrijfsleven hebben in 2012 een actieplan Duurzame Stedelijke Distributie vastgesteld. Doel van het actieplan is te komen tot een optimalisatie en verduurzaming van de stedelijke distributie in de regio Stedendriehoek. </text:p>
            <text:p text:style-name="considerans.al">De maatregel is afgestemd met de vervoerdersorganisaties EVO en TLN en het Binnenstadsmanagement. </text:p>
            <text:p text:style-name="tussenkopvet">
            <text:span text:style-name="nadrukvet">Vereiste van besluit</text:span>
          </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considerans.al">Gelet op de bekendmaking d.d. 26 november 2014 van de ter inzage legging van het besluit en de mogelijkheid voor belanghebbenden om bezwaar in te dienen;</text:p>
            <text:p text:style-name="tussenkopvet">
            <text:span text:style-name="nadrukvet">Motivering</text:span>
          </text:p>
            <text:p text:style-name="considerans.al">De voorgestelde locatie (fase 1, zie bijlage) wordt op dit moment al gebruikt als laad- en losplek. Het gaat om de volgende locatie:</text:p>
            <text:p text:style-name="considerans.al">-<text:span text:style-name="nadrukcur">op de Brink, nabij de aansluiting van de </text:span><text:span text:style-name="nadrukcur">Rijkmansstraat</text:span></text:p>
            <text:p text:style-name="considerans.al">Uit het oogpunt van </text:p>
            <text:list text:style-name="id1-3-2-1-1-19">
              <text:list-item text:style-override="id1-3-2-1-1-19-1">
                <text:number>-</text:number>
                <text:p text:style-name="al">het in stand houden van de weg en het waarborgen van de bruikbaarheid daarvan;</text:p>
              </text:list-item>
              <text:list-item text:style-override="id1-3-2-1-1-19-2">
                <text:number>-</text:number>
                <text:p text:style-name="al">het zoveel mogelijk waarborgen van de vrijheid van het verkeer;</text:p>
              </text:list-item>
              <text:list-item text:style-override="id1-3-2-1-1-19-3">
                <text:number>-</text:number>
                <text:p text:style-name="al">het voorkomen of beperken van door het verkeer veroorzaakte overlast, hinder of schade en</text:p>
              </text:list-item>
              <text:list-item text:style-override="id1-3-2-1-1-19-4">
                <text:number>-</text:number>
                <text:p text:style-name="al">het voorkomen of beperken van door het verkeer veroorzaakte aantasting van het karakter of van de functie van objecten of gebieden</text:p>
              </text:list-item>
            </text:list>
            <text:p text:style-name="considerans.al">is het gewenst om een laad- en losplek aan te wijzen op de Brink, nabij de aansluiting van de Rijkmansstraat in de gemeente Deventer. </text:p>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BESLUITEN </text:p>
            <text:p text:style-name="considerans.al">Op grond van vorenstaande overwegingen besluiten burgemeester en wethouders om</text:p>
            <text:p text:style-name="considerans.al">een laad- en losplek aan te wijzen met bord E7 en markering van de hoeken op de volgende locatie: </text:p>
            <text:p text:style-name="considerans.al">-op de Brink, nabij de aansluiting van de Rijkmansstr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Inzage</text:span>
        </text:p>
          <text:p text:style-name="bezwaarschrift_al">Het besluit ligt 6 weken, na publicatie, ter inzage bij het Gemeentelijk Informatiecentrum in de Openbare Bibliotheek, Brink 70 en bij Publiekszaken, Leeuwenbrug 81. </text:p>
          <text:p text:style-name="tussenkopvet">
          <text:span text:style-name="nadrukvet">Bezwaar</text:span>
        </text:p>
          <text:p text:style-name="bezwaarschrift_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bezwaarschrift_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bezwaarschrift_al">Deventer, 25 november 2014</text:p>
          <text:p text:style-name="tussenkopcur">namens burgemeester en wethouders van Deventer,</text:p>
          <text:p text:style-name="bezwaarschrift_al">J.T. Lobeek</text:p>
          <text:p text:style-name="bezwaarschrift_al">programmamanager team Ontwikkeling, Realisatie en Behe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3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3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3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aanwijzen laad- en losplek op Brink nabij Rijkmansstraat</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3631</meta:user-defined>
    <meta:user-defined meta:name="OVERHEIDop.StcrtID/DC.identifier">stcrt-2014-33631</meta:user-defined>
    <meta:user-defined meta:name="DCTERMS.alternative">Gemeente Deventer - laad- en losplek - Brink nabij Rijkmansstraat</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PostcodeHuisnummer/OVERHEIDop.postcodeHuisnummer">7411BT 37</meta:user-defined>
    <meta:user-defined meta:name="OVERHEIDop.woonplaats">Deventer</meta:user-defined>
    <meta:user-defined meta:name="OVERHEIDop.straatnaam">Brin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782 473980</meta:user-defined>
    <meta:user-defined meta:name="OVERHEIDop.versieInformatie"/>
  </office:meta>
</office:document-meta>
</file>