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november 2014 </text:p>
            <text:p text:style-name="considerans.al">Nr. : 2014-60870</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Nieuwezijds Voorburgwal ter hoogte van perceel 33;</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Nieuwezijds Voorburgwal ter hoogte van perceel 33 met als onderbord van 6.00 uur - 20.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Nieuwezijds Voorburgwal ter hoogte van perceel 33 met als onderbord alleen TTO (toegelaten Taxi Organisaties) taxi’s van 20.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2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2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zijds Voorburgwal 33</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25</meta:user-defined>
    <meta:user-defined meta:name="OVERHEIDop.StcrtID/DC.identifier">stcrt-2014-33625</meta:user-defined>
    <meta:user-defined meta:name="DCTERMS.alternative">Deelgemeente Amsterdam - Centrum - Verwijderen en plaatsen verkeersborden aan de Nieuwezijds Voorburgwal ter hoogte van perceel 33 - Nieuwezijds Voorburgwal 3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2RD 33a</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52 487762</meta:user-defined>
    <meta:user-defined meta:name="OVERHEIDop.versieInformatie"/>
  </office:meta>
</office:document-meta>
</file>