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- het instellen van een parkeerverbodzone - de Leeuwerikstraat, de Lijsterstraat, de Merelstraat en de verbindingstraten tussen de Leeuwerikstraat en de Lijsterstraat en de Lijsterstraat en de Merel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 tot het instellen van een parkeerverbodzone aan de Leeuwerikstraat, de Lijsterstraat, de Merelstraat en de verbindingstraten tussen de Leeuwerikstraat en de Lijsterstraat en de Lijsterstraat en de Merelstraat.</text:p>
            <text:p text:style-name="common-al">______________________________________________________________________________</text:p>
            <text:p text:style-name="common-al">Het college van burgemeester en wethouders van de gemeente Oldenzaal;</text:p>
            <text:p text:style-name="common-al">overwegende:</text:p>
            <text:list text:style-name="id1-3-2-2-1-6">
              <text:list-item text:style-override="id1-3-2-2-1-6-1">
                <text:number>•</text:number>
                <text:p text:style-name="al">dat het veelvuldig voorkomt dat er voertuigen worden geparkeerd aan beide zijden van de </text:p>
                <text:p text:style-name="al"> Leeuwerikstraat, Lijsterstraat en de Merelstraat; </text:p>
              </text:list-item>
              <text:list-item text:style-override="id1-3-2-2-1-6-2">
                <text:number>•</text:number>
                <text:p text:style-name="al">dat ten gevolge van geparkeerd staande voertuigen er sprake is van doorgangbelemmering voor </text:p>
                <text:p text:style-name="al"> onder meer de hulpverlening;</text:p>
              </text:list-item>
              <text:list-item text:style-override="id1-3-2-2-1-6-3">
                <text:number>•</text:number>
                <text:p text:style-name="al">dat in verband met de verkeersveiligheid voor alle weggebruikers deze maatregel gewenst is;</text:p>
              </text:list-item>
              <text:list-item text:style-override="id1-3-2-2-1-6-4">
                <text:number>•</text:number>
                <text:p text:style-name="al">dat de voorgestelde maatregel geen nadelige gevolgen heeft voor de directe omgeving;</text:p>
              </text:list-item>
              <text:list-item text:style-override="id1-3-2-2-1-6-5">
                <text:number>•</text:number>
                <text:p text:style-name="al">dat voor de direct aanwonenden voldoende parkeergelegenheid aanwezig is;</text:p>
              </text:list-item>
              <text:list-item text:style-override="id1-3-2-2-1-6-6">
                <text:number>•</text:number>
                <text:p text:style-name="al">dat overleg heeft plaatsgevonden met een verkeersadviseur van de politie-eenheid </text:p>
                <text:p text:style-name="al"> Oost – Nederland, district Twente;</text:p>
              </text:list-item>
              <text:list-item text:style-override="id1-3-2-2-1-6-7">
                <text:number>•</text:number>
                <text:p text:style-name="al">dat genoemde straten in beheer en onderhoud zijn bij de gemeente Oldenzaal;</text:p>
              </text:list-item>
            </text:list>
            <text:p text:style-name="common-al">gelet op artikel 18, lid 1, sub d en op artikel 15, lid 1 van de Wegenverkeerswet 1994 en op artikel 12 van het Besluit administratieve bepalingen inzake het wegverkeer en het Reglement verkeersregels en verkeerstekens 1990;</text:p>
            <text:p text:style-name="common-al">b e s l u i t :</text:p>
            <text:p text:style-name="common-al">door plaatsing van borden met model E01zb “zone parkeerverbod” en plaatsing van borden met model E01ze “einde zone parkeerverbod” van bijlage I van het Reglement verkeersregels en verkeerstekens 1990, aan de Leeuwerikstraat, de Lijsterstraat, de Merelstraat en de verbindingstraten tussen de Leeuwerikstraat en de Lijsterstraat en de Lijsterstraat en Merelstraat.</text:p>
            <text:p text:style-name="common-al">Oldenzaal, 19 november 2014</text:p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Antonio Malloggi</text:p>
            <text:p text:style-name="common-al">teamleider civiel- en cultuurtechniek</text:p>
            <text:p text:style-name="common-al"/>
            <text:p text:style-name="common-al">
            <text:span text:style-name="nadrukvet">Bezwaar</text:span>
          </text:p>
            <text:p text:style-name="common-al">Binnen zes weken, ingaand op de dag na de datum van publicatie in de Staatscourant van het vorenstaande besluit, kunt u en eventuele andere belanghebbenden daartegen een bezwaarschrift indienen bij het bestuursorgaan dat dit besluit heeft genomen.</text:p>
            <text:p text:style-name="common-al">Het bezwaarschrift dient te worden ondertekend en bevat ten minste:</text:p>
            <text:list text:style-name="id1-3-2-2-1-20">
              <text:list-item text:style-override="id1-3-2-2-1-20-1">
                <text:number>a.</text:number>
                <text:p text:style-name="al">de naam en het adres van de indiener;</text:p>
              </text:list-item>
              <text:list-item text:style-override="id1-3-2-2-1-20-2">
                <text:number>b.</text:number>
                <text:p text:style-name="al">de dagtekening;</text:p>
              </text:list-item>
              <text:list-item text:style-override="id1-3-2-2-1-20-3">
                <text:number>c.</text:number>
                <text:p text:style-name="al">een omschrijving van het besluit waartegen het bezwaar is gericht;</text:p>
              </text:list-item>
              <text:list-item text:style-override="id1-3-2-2-1-20-4">
                <text:number>d.</text:number>
                <text:p text:style-name="al">de gronden van het bezwaar.</text:p>
              </text:list-item>
            </text:list>
            <text:p text:style-name="common-al">Het bezwaarschrift kunt u adresseren aan Postbus 354, 7570 AJ Oldenzaal.</text:p>
            <text:p text:style-name="common-al">Voor inlichtingen over de procedure kunt u contact opnemen met de afdeling Stadswerken, bereikbaar op telefoonnummer (0541) 58 81 68.</text:p>
            <text:p text:style-name="common-al">N.B.:</text:p>
            <text:p text:style-name="last-al">Deze beschikking wordt gepubliceerd in de gemeentelijke informatiekolom (KOM) van het weekblad De Glimlach en in de Staatscourant van 25 november 20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61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6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6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- het instellen van een parkeerverbodzone - de Leeuwerikstraat, de Lijsterstraat, de Merelstraat en de verbindingstraten tussen de Leeuwerikstraat en de Lijsterstraat en de Lijsterstraat en de Merelstraa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5</meta:user-defined>
    <meta:user-defined meta:name="OVERHEIDop.publicationIssue">33612</meta:user-defined>
    <meta:user-defined meta:name="OVERHEIDop.StcrtID/DC.identifier">stcrt-2014-33612</meta:user-defined>
    <meta:user-defined meta:name="DCTERMS.alternative">Gemeente Oldenzaal - parkeerverbodzone - Leeuwerikstraat, Lijsterstraat, Merelstraat en de verbindingstraten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PostcodeHuisnummer/OVERHEIDop.postcodeHuisnummer">7574CH 14</meta:user-defined>
    <meta:user-defined meta:name="OVERHEIDop.woonplaats">Oldenzaal</meta:user-defined>
    <meta:user-defined meta:name="OVERHEIDop.straatnaam">Mer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11-26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 INT-14-00395</meta:user-defined>
    <meta:user-defined meta:name="DCTERMS.abstract">Het instellen van een parkeerverbodzone aan de Leeuwerikstraat, de Lijsterstraat, de Merelstraat en de verbindingstraten tussen de Leeuwerikstraat en de Lijsterstraat en de Lijsterstraat en de Merelstraat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60610 480602</meta:user-defined>
    <meta:user-defined meta:name="OVERHEIDop.versieInformatie"/>
  </office:meta>
</office:document-meta>
</file>