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eters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november 2014 </text:p>
            <text:p text:style-name="considerans.al">Nr. : 2014-60816</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voor een goede doorstroming van het verkeer en in het in het belang van de</text:p>
                <text:p text:style-name="al"> verkeersveiligheid ongewenst is dat voertuigen op de rijbaan stilstaan;</text:p>
              </text:list-item>
              <text:list-item text:style-override="id1-3-2-1-1-6-2">
                <text:number>-</text:number>
                <text:p text:style-name="al">dat op een efficiënte manier omgegaan kan worden met de openbare ruimte, door de</text:p>
                <text:p text:style-name="al"> laad- en losplekken in de avond en nacht in te zetten als wacht- en stapmogelijkheid</text:p>
                <text:p text:style-name="al"> voor taxivervoer voor taxi’s met een Taxivergunning;</text:p>
              </text:list-item>
              <text:list-item text:style-override="id1-3-2-1-1-6-3">
                <text:number>-</text:number>
                <text:p text:style-name="al">dat een wegbeheerder ingevolge artikel 8, eerste lid, onder d, ten eerste van het</text:p>
                <text:p text:style-name="al"> BABW door aanduiding op een onderbord kan bepalen voor welke groep voertuigen</text:p>
              </text:list-item>
            </text:list>
            <text:p text:style-name="considerans.al"> de parkeergelegenheid is bestemd; </text:p>
            <text:list text:style-name="id1-3-2-1-1-8">
              <text:list-item text:style-override="id1-3-2-1-1-8-1">
                <text:number>-</text:number>
                <text:p text:style-name="al">dat krachtens artikel 2.1 Wegenverkeerswet 1994 deze maatregel genomen wordt:</text:p>
                <text:p text:style-name="al"> * om de veiligheid op de diverse wegen te verzekeren;</text:p>
                <text:p text:style-name="al"> * ter bescherming van de weggebruikers en de passagiers;</text:p>
                <text:p text:style-name="al"> * om de vrijheid van het verkeer zoveel mogelijk te waarborgen;</text:p>
                <text:p text:style-name="al"> * ter voorkoming of beperking van door het verkeer veroorzaakte overlast, hinder of schade</text:p>
              </text:list-item>
              <text:list-item text:style-override="id1-3-2-1-1-8-2">
                <text:number>-</text:number>
                <text:p text:style-name="al">dat de aanwijzing van deze verkeersmaatregel in het kader van het algemeen</text:p>
                <text:p text:style-name="al"> verkeersbelang wenselijk c.q. noodzakelijk kan worden geacht;</text:p>
              </text:list-item>
              <text:list-item text:style-override="id1-3-2-1-1-8-3">
                <text:number>-</text:number>
                <text:p text:style-name="al">dat overeenkomstig artikel 24 van het Besluit administratieve bepalingen inzake het</text:p>
                <text:p text:style-name="al"> wegverkeer overleg is gepleegd met de Dienst Controle, Infrastructuur, Verkeer, </text:p>
                <text:p text:style-name="al"> afdeling Verkeer, die is gemandateerd namens de korpschef van het regionaal</text:p>
                <text:p text:style-name="al"> politiekorps Amsterdam-Amstelland, waarbij over dit voorstel positief is geadviseerd;</text:p>
              </text:list-item>
              <text:list-item text:style-override="id1-3-2-1-1-8-4">
                <text:number>-</text:number>
                <text:p text:style-name="al">dat het betreffende weggedeelte in beheer is bij en gelegen is binnen de bebouwde</text:p>
                <text:p text:style-name="al"> kom van het Stadsdeel;</text:p>
              </text:list-item>
            </text:list>
            <text:p text:style-name="tussenkopvet">
            <text:span text:style-name="nadrukvet">Taxi</text:span>
            <text:span text:style-name="nadrukvet">’s</text:span>
          </text:p>
            <text:list text:style-name="id1-3-2-1-1-10">
              <text:list-item text:style-override="id1-3-2-1-1-10-1">
                <text:number>-</text:number>
                <text:p text:style-name="al">dat de Amsterdamse taximarkt behoefte heeft aan meer plekken om op ritten te</text:p>
                <text:p text:style-name="al"> wachten en/of passagiers te laten in- en uitstappen;</text:p>
              </text:list-item>
              <text:list-item text:style-override="id1-3-2-1-1-10-2">
                <text:number>-</text:number>
                <text:p text:style-name="al">dat het belang van een goede relatie met de taxibranche en het scheppen van condities</text:p>
                <text:p text:style-name="al"> voor een goede werking van de taximarkt groot is voor zowel de stad als de klant;</text:p>
              </text:list-item>
              <text:list-item text:style-override="id1-3-2-1-1-10-3">
                <text:number>-</text:number>
                <text:p text:style-name="al">dat deze extra taxistandplaatsen hier worden aangelegd in verband met de in de</text:p>
                <text:p text:style-name="al"> nabijheid van publiek trekkende voorzieningen en openbaar vervoersknooppunten;</text:p>
              </text:list-item>
              <text:list-item text:style-override="id1-3-2-1-1-10-4">
                <text:number>-</text:number>
                <text:p text:style-name="al">dat taxistandplaatsen worden aangeduid met het verkeersbord E5 als bedoeld in bijlage</text:p>
                <text:p text:style-name="al"> I van het Reglement Verkeersregels en Verkeerstekens 1990;</text:p>
              </text:list-item>
              <text:list-item text:style-override="id1-3-2-1-1-10-5">
                <text:number>-</text:number>
                <text:p text:style-name="al">bord E5 een parkeergelegenheid voor taxi’s is en dat taxi’s daar daarom mogen parkeren;</text:p>
              </text:list-item>
              <text:list-item text:style-override="id1-3-2-1-1-10-6">
                <text:number>-</text:number>
                <text:p text:style-name="al">dat de taxistandplaatsen in Amsterdam bedoeld zijn om taxi’s van chauffeurs in het</text:p>
                <text:p text:style-name="al"> bezit van een geldige Taxivergunning de mogelijkheid te geven te parkeren in</text:p>
                <text:p text:style-name="al"> afwachting van een passagier omdat hiermee een kwalitatief en fijnmazig netwerk van</text:p>
                <text:p text:style-name="al"> aanvullend openbaar vervoer mogelijk wordt gemaakt; </text:p>
              </text:list-item>
              <text:list-item text:style-override="id1-3-2-1-1-10-7">
                <text:number>-</text:number>
                <text:p text:style-name="al">dat het in afwachting van een passagier parkeren op een taxistandplaats alleen is</text:p>
                <text:p text:style-name="al"> toegestaan als de betreffende taxichauffeur in of nabij de taxi aanwezig is, omdat</text:p>
                <text:p text:style-name="al"> anders de beschikbaarheid van de parkeervakken langdurig beperkt zou kunnen</text:p>
                <text:p text:style-name="al"> worden, wat kan leiden tot verkeersgevaarlijke situaties;</text:p>
              </text:list-item>
            </text:list>
            <text:p text:style-name="tussenkopvet">
            <text:span text:style-name="nadrukvet">Laden en Lossen</text:span>
          </text:p>
            <text:list text:style-name="id1-3-2-1-1-12">
              <text:list-item text:style-override="id1-3-2-1-1-12-1">
                <text:number>-</text:number>
                <text:p text:style-name="al">dat als er geen laad en losplaatsen zouden zijn voor het brengen en halen van</text:p>
                <text:p text:style-name="al"> goederen en of personen in en uit te laten stappen anders op de rijweg plaatsvindt</text:p>
                <text:p text:style-name="al"> waardoor verkeersonveilige situaties kunnen ontstaan;</text:p>
              </text:list-item>
              <text:list-item text:style-override="id1-3-2-1-1-12-2">
                <text:number>-</text:number>
                <text:p text:style-name="al">dat deze verkeersonveilige situaties kan worden voorkomen door op deze plaatsen laad- en </text:p>
                <text:p text:style-name="al"> losplaatsen aan te leggen;</text:p>
              </text:list-item>
              <text:list-item text:style-override="id1-3-2-1-1-12-3">
                <text:number>-</text:number>
                <text:p text:style-name="al">dat laad en losplaatsen worden aangeduid met het verkeersbord E7 als bedoeld in</text:p>
                <text:p text:style-name="al"> bijlage I van het Reglement Verkeersregels en Verkeerstekens 1990;</text:p>
              </text:list-item>
              <text:list-item text:style-override="id1-3-2-1-1-12-4">
                <text:number>-</text:number>
                <text:p text:style-name="al">dat deze aangewezen laad en losplaatsen geen tijd of dagvenster hebben;</text:p>
              </text:list-item>
              <text:list-item text:style-override="id1-3-2-1-1-12-5">
                <text:number>-</text:number>
                <text:p text:style-name="al">dat het gebruik van deze laad en losplaatsen in de avond en nachtelijke uren miniem is;</text:p>
              </text:list-item>
              <text:list-item text:style-override="id1-3-2-1-1-12-6">
                <text:number>-</text:number>
                <text:p text:style-name="al">dat door de laad en losplaatsen zonder dag of tijdvenster en die liggen in de nabijheid</text:p>
                <text:p text:style-name="al"> van publiek trekkende voorzieningen en openbaar vervoersknooppunten te combineren</text:p>
                <text:p text:style-name="al"> met taxistandplaatsen worden deze plaatsen beter benut in de avond en nachtelijke</text:p>
                <text:p text:style-name="al"> uren, en een kwalitatief nog fijnmaziger netwerk als aanvulling op het openbaar</text:p>
                <text:p text:style-name="al"> vervoer wordt verkr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conform model E7 van Bijlage 1 van het Reglement</text:p>
                <text:p text:style-name="al"> Verkeersregels en Verkeerstekens 1990 “gelegenheid voor het onmiddellijk laden en lossen van goederen:”</text:p>
                <text:p text:style-name="al"> aan de Roetersstraat<text:span text:style-name="nadrukvet"/>ter hoogte van perceel 2;</text:p>
              </text:list-item>
              <text:list-item text:style-override="id1-3-2-2-1-1-2">
                <text:number>1.</text:number>
                <text:p text:style-name="al">door het plaatsen van verkeersborden conform model E7 van Bijlage 1 van het Reglement </text:p>
                <text:p text:style-name="al"> Verkeersregels en Verkeerstekens 1990“ gelegenheid voor het onmiddellijk laden en lossen van goederen:”</text:p>
                <text:p text:style-name="al"> aan de Roetersstraat ter hoogte van perceel 2 met als onderbord van 6.00 uur - 20.00 uur;</text:p>
              </text:list-item>
              <text:list-item text:style-override="id1-3-2-2-1-1-3">
                <text:number>1.</text:number>
                <text:p text:style-name="al">door het plaatsen van verkeersborden E5 van Bijlage I van het Reglement verkeersregels en verkeerstekens </text:p>
              </text:list-item>
            </text:list>
            <text:p text:style-name="common-al">1990 “taxistandplaats” op de locatie Roetersstraat ter hoogte van perceel 2 met als onderbord alleen TTO (toegelaten Taxi Organisaties) taxi’s van 20.00 – 6.00 uur; </text:p>
            <text:list text:style-name="id1-3-2-2-1-3">
              <text:list-item text:style-override="id1-3-2-2-1-3-1">
                <text:number>4.</text:number>
                <text:p text:style-name="al">te bepalen,dat met het van kracht worden van dit besluit eerdere verkeersmaatregelen in het onderhavige</text:p>
                <text:p text:style-name="al"> verkeersgebied komen te vervallen indien die met dit besluit in strijd zijn dan wel hiermede niet in</text:p>
                <text:p text:style-name="al"> overeenstemming zijn; </text:p>
              </text:list-item>
              <text:list-item text:style-override="id1-3-2-2-1-3-2">
                <text:number>5.</text:number>
                <text:p text:style-name="al">dit besluit in werking te laten treden zodra de borden genoemd onder 2. en 3. geplaatst zijn;</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7</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07</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07</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oetersstraat 2</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07</meta:user-defined>
    <meta:user-defined meta:name="OVERHEIDop.StcrtID/DC.identifier">stcrt-2014-33607</meta:user-defined>
    <meta:user-defined meta:name="DCTERMS.alternative">Deelgemeente Amsterdam - Centrum - Verwijderen en plaatsen verkeersborden aan de Roetersstraat ter hoogte van perceel 2 - Roetersstraat 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8WC 2</meta:user-defined>
    <meta:user-defined meta:name="OVERHEIDop.woonplaats">Amsterdam</meta:user-defined>
    <meta:user-defined meta:name="OVERHEIDop.straatnaam">Roet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542 486421</meta:user-defined>
    <meta:user-defined meta:name="OVERHEIDop.versieInformatie"/>
  </office:meta>
</office:document-meta>
</file>