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3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60</text:p>
          </table:table-cell>
        </table:table-row>
        <table:table-row table:style-name="staatscourant.koprow1">
          <table:covered-table-cell/>
          <table:covered-table-cell/>
          <table:table-cell office:value-type="string" table:style-name="staatscourant.publicatiedatumcel">
            <text:p>5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3360-001.png" xlink:show="embed" xlink:type="simple"/></draw:frame>Ontwerp bestemmingsplan Schilderswijk-Jacob Catsstraat, Den Haag</text:h>
      <text:p text:style-name="ifm_p_mt.11.1mm_ifm">Het ontwerp-bestemmingsplan Schilderswijk-Jacob Catsstraat wordt op grond van artikel 3.8 van de Wet ruimtelijke ordening voor een ieder met ingang van 7 februari tot en met 20 maart 2014 op de volgende wijzen ter inzage gelegd, beschikbaar gesteld en raadpleegbaar gemaakt:</text:p>
      <text:p text:style-name="ifm_p_indent.-5mm_mleft.5mm_ifm">–<text:tab/>in de wettelijk voorgeschreven digitale vorm op de landelijke website: www.ruimtelijkeplannen.nl;</text:p>
      <text:p text:style-name="ifm_p_indent.-5mm_mleft.5mm_ifm">–<text:tab/>op de gemeentelijke website: www.denhaag.nl/bestemmingsplannen;</text:p>
      <text:p text:style-name="ifm_p_indent.-5mm_mleft.5mm_ifm">–<text:tab/>digitaal en op papier bij het Den Haag Informatiecentrum, Spui 70 (maandag t/m woensdag en vrijdag van 09.00 tot 16.00 uur en donderdag van 09.00 tot 20.00 uur).</text:p>
      <text:p text:style-name="ifm_p_mt.3.7mm_ifm">Het plangebied ligt in de Schilderswijk van de gemeente Den Haag. Het plangebied wordt begrensd door de Jacob Catsstraat en de Van Ostadestraat. De locatie ligt aan de Jacob Catsstraat en sluit aan op de nieuwbouw uit de jaren ”70 van de vorige eeuw. Verder wordt de grens bepaald door de achtergevel van de Van Ostade woningen en de groenstrook langs de Van Ostadestraat.</text:p>
      <text:p text:style-name="ifm_p_mt.3.7mm_ifm">Het doel van het bestemmingsplan Schilderswijk-Jacob Catsstraat is de ontwikkeling van 5 vrije kavels waarop woonbebouwing mag worden gerealiseerd met op de begane grond lichte bedrijvigheid en/of dienstverlening.</text:p>
      <text:p text:style-name="ifm_p_mt.3.7mm_ifm">Een ieder kan gedurende de inzagetermijn schriftelijk zijn/haar zienswijze kenbaar maken. U moet uw zienswijze richten aan de Gemeenteraad, Postbus 19 157, 2500 CD Den Haag. Ook kunt u eventueel mondeling een zienswijze geven. U kunt hiervoor een afspraak maken via telefoonnummer: 070-353 4397. Om termijnoverschrijding te voorkomen wordt u verzocht deze uiterlijk 14 dagen vóór afloop van de inzagetermijn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360</text:span><text:tab/>5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360</text:span><text:tab/>5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 Schilderswijk-Jacob Catsstraat, Den Haag</dc:title>
    <meta:user-defined meta:name="OVERHEID.Gemeente/DC.creator">Den Haa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3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6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Schilderswijk-Jacob Catsstraat, Den Haag</meta:user-defined>
    <meta:user-defined meta:name="DCTERMS.alternative">Ontwerp bestemmingsplan Schilderswijk-Jacob Catsstraat, Den Haag</meta:user-defined>
    <meta:user-defined meta:name="DCTERMS.W3CDTF/DCTERMS.available">2014-02-05</meta:user-defined>
    <meta:user-defined meta:name="OVERHEIDop.Ruimtelijkplan/OVERHEIDop.bekendmakingBetreffendePlan"/>
  </office:meta>
</office:document-meta>
</file>