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instellen parkeerverbod aan de waterzijde Muidenkade en Kolhornkade minder dan 20 meter van de kruis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VV/Docsnr.: 4815634</text:p>
            <text:p text:style-name="context_bottom"/>
          </text:section>
          <text:p text:style-name="aanhef_wie">Burgemeester en wethouders van Amersfoort,</text:p>
          <text:p text:style-name="aanhef_wie">Gelet op artikel 18 van de Wegenverkeerswet en het Besluit Administratieve Bepalingen inzake het Wegverkeer, </text:p>
          <text:section text:name="considerans_id1-3-2-1-4" text:style-name="considerans">
            <text:p text:style-name="tussenkopcur">
            <text:span text:style-name="nadrukvet">Overwegende</text:span>
          </text:p>
            <text:p text:style-name="considerans.al">dat de Kolhornkade, Muidenkade en Medemblikstraat liggen in het deelgebied “De Laak” in Vathorst en dat dit deelgebied een 30km/uur zone is; dat de Medemblikstraat  een belangrijke verzamelfunctie heeft voor de verkeersontsluiting van de Laak;dat het verkeer via de Muidenkade, de Markenhaven en de Kolhornkade ook via de Medemblikstraat kan worden ontsloten; dat er op de Muidenkade en de Kolhornkade parkeervakken zijn aangegeven en dat het buiten de aangegeven parkeervakken ook is toegestaan dat er aan de waterzijde, op de rijbaan wordt geparkeerd; dat men met deze parkeersituatie weleens moet wachten en uitwijken voor tegemoetkomend verkeer en dat automobilisten weleens even achter een fietser moet blijven rijden; dat met deze parkeersituatie de snelheid beperkt wordt en dit ook past binnen de verkeersafwikkeling en verkeersveilige inrichting van een 30km/uur zone; dat er in dit gebied verschillende parkeergelegenheden zijn op eigen terrein (binnenterreinen); dat het voor diegenen die een parkeerplek op eigen terrein hebben, ook is toegestaan om van openbare parkeergelegenheden gebruik te maken en dat personen zonder eigen parkeerplek zijn aangewezen om gebruik te maken van de openbare parkeerplekken; dat het wenselijk is om de flexibiliteit in parkeergelegenheid zoveel mogelijk te behouden  in een gebied waar het autobezit hoog is; dat een bestuurder zijn of haar voertuig bij een kruispunt niet op een afstand van minder dan vijf meter daarvan mag parkeren; dat het vanwege belangrijke verzamelfunctie van de Medemblikstraat, onwenselijk is dat men  op de Muidenkade en Kolhornkade zodanig dicht bij de kruising parkeert, dat men de kruising niet meer op eigen weghelft kan op– en afrijden;       -    dat met een beperkt parkeerverbod waarmee een bestuurder zijn of haar voertuig bij het kruispunt Medemblikstraat/ Kolhornkade/ Muidenkade niet op een afstand van minder dan 20m daarvan mag parkeren aan de waterzijde van de Muidenkade en Kolhornkade, de verkeersafwikkeling op de kruising verbetert, het uitzicht op de kruising verbetert en de verkeersveiligheid wordt  vergroot; dat met dit beperkte parkeerverbod voldaan blijft worden aan de parkeernormen en er voldoende parkeergelegenheid is; dat deze verkeersmaatregelen genomen worden overeenkomstig artikel 2 van de Wegenverkeerswet;dat overleg met de politie heeft plaatsgevonden, waarin de politie  akkoord ging met het onderstaand besluit; dat deze wegen in beheer zijn bij, en zijn gelegen, binnen de gemeente Amersfoort; <text:span text:style-name="nadrukve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parkeerverbod in te stellen waarmee een bestuurder zijn of haar voertuig bij het kruispunt Medemblikstraat/ Kolhornkade/ Muidenkade niet op een afstand van minder dan 20m daarvan mag parkeren aan de waterzijde van de Muidenkade en Kolhornkade en dit aan de weggebruikers kenbaar te maken door het bord E1 te plaatsen van de Bijlage 1 van het Reglement verkeerstekens en verkeersregels 1990 (RVV).</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20 november 2014</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Hoofd van de afdeling Verkeer en Vervo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informatiewinkel in het stadsinformatiecentrum “De Observant” Stadhuisplein 7.</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6</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596</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596</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Vathorst: instellen parkeerverbod aan de waterzijde Muidenkade en Kolhornkade minder dan 20 meter van de kruising.</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596</meta:user-defined>
    <meta:user-defined meta:name="OVERHEIDop.StcrtID/DC.identifier">stcrt-2014-33596</meta:user-defined>
    <meta:user-defined meta:name="DCTERMS.alternative">Gemeente Amersfoort - instellen parkeerverbod - Muidenkade/Kolhornkade</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26AA 10</meta:user-defined>
    <meta:user-defined meta:name="OVERHEIDop.woonplaats">Amersfoort</meta:user-defined>
    <meta:user-defined meta:name="OVERHEIDop.straatnaam">Medemblik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56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885 467898</meta:user-defined>
    <meta:user-defined meta:name="OVERHEIDop.versieInformatie"/>
  </office:meta>
</office:document-meta>
</file>