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 In het kader van deze coördinatie geeft de Minister van Infrastructuur en Milieu kennis van het feit dat het volgende besluit is genomen.</text:spa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Rijksdienst voor Ondernemend Nederland van het Ministerie van Economische Zaken tot verlening van ontheffing als bedoeld in artikel 75 van de Flora- en faunawet (FF/75C/2013/0377).</text:p>
      <text:p text:style-name="ifm_p_mt.3.7mm_ifm">Het besluit is ongewijzigd ten opzichte van het ontwerpbesluit.</text:p>
      <text:h text:style-name="ifm_p_font.bold_mt.5.08mm_page.keep-with-next_ifm" text:outline-level="4">Waar en wanneer kunt u het besluit inzien?</text:h>
      <text:p text:style-name="ifm_p_mt.4.23mm_ifm">Het besluit ligt van 25 november 2014 tot en met 13 januari 2015 ter inzage.</text:p>
      <text:p text:style-name="ifm_p_mt.3.7mm_ifm">U kunt de betreffende stukken tijdens de gebruikelijke openingsuren inzien bij:</text:p>
      <text:p text:style-name="ifm_p_indent.-5mm_mleft.5mm_ifm">–<text:tab/>Ministerie van Economische Zaken, Servicecentrum, Bezuidenhoutseweg 73, Den Haag.</text:p>
      <text:p text:style-name="ifm_p_indent.-5mm_mleft.5mm_ifm">–<text:tab/>Rijkswaterstaat Dienst Oost-Nederland, Eusebiusbuitensingel 66, Arnhem.</text:p>
      <text:h text:style-name="ifm_p_font.bold_mt.5.08mm_page.keep-with-next_ifm" text:outline-level="4">Hoe kunt u beroep instellen?</text:h>
      <text:p text:style-name="ifm_p_mt.4.23mm_ifm">Van 26 november 2014 tot en met 13 januari 2015 staat beroep open bij de Afdeling bestuursrechtspraak van de Raad van State. Alleen belanghebbenden die een zienswijze op het ontwerpbesluit naar voren hebben gebracht of belanghebbenden die reageren op een onderdeel van het besluit dat is gewijzigd ten opzichte van het ontwerp, kunnen beroep instellen.</text:p>
      <text:p text:style-name="ifm_p_mt.3.7mm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81</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81</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in het kader van het project N18 Varsseveld – Ensched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8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Kennisgeving besluit in het kader van het project N18 Varsseveld – Enschede, Rijkswaterstaat</meta:user-defined>
    <meta:user-defined meta:name="DCTERMS.W3CDTF/DCTERMS.available">2014-11-25</meta:user-defined>
    <meta:user-defined meta:name="OVERHEIDop.Ruimtelijkplan/OVERHEIDop.bekendmakingBetreffendePlan"/>
  </office:meta>
</office:document-meta>
</file>