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5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Luitenant Kolonel Tonnetkazerne voor inbouw KDT-station op Eperweg 141 te ’t Harde, DCMR Milieudienst Rijnmond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Luitenant Kolonel Tonnetkazerne (27A03)</text:p>
      <text:p text:style-name="ifm_p_ifm">Locatie: Eperweg 141, 8084 HE ’t Harde</text:p>
      <text:p text:style-name="ifm_p_ifm">Activiteit: Bouwen</text:p>
      <text:p text:style-name="ifm_p_ifm">Voor: Inbouw van een KDT-station in gebouw 220</text:p>
      <text:p text:style-name="ifm_p_ifm">Aanvraagdatum: 13 november 2014</text:p>
      <text:p text:style-name="ifm_p_ifm">Zaaknummer: 98466100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86581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3569</text:span><text:tab/>26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3569</text:span><text:tab/>26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Aanvraag omgevingsvergunning Luitenant Kolonel Tonnetkazerne voor inbouw KDT-station op Eperweg 141 te ’t Harde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356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569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Aanvraag omgevingsvergunning Luitenant Kolonel Tonnetkazerne voor inbouw KDT-station op Eperweg 141 te ’t Harde, DCMR Milieudienst Rijnmond</meta:user-defined>
    <meta:user-defined meta:name="DCTERMS.W3CDTF/DCTERMS.available">2014-11-26</meta:user-defined>
    <meta:user-defined meta:name="OVERHEIDop.Ruimtelijkplan/OVERHEIDop.bekendmakingBetreffendePlan"/>
  </office:meta>
</office:document-meta>
</file>