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356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1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noeming vereffenaar nalatenschap Marcus Gregorius Cornelis van Hoof</text:h>
      <text:p text:style-name="ifm_p_mt.7.4mm_ifm">Bij beschikking van 31 oktober 2014 van de Rechtbank Zeeland-West-Brabant, locatie Breda, is mevrouw J. Voskamp, verbonden aan Nexus advocaten, kantoorhoudende te Amsterdam, correspondentieadres: Postbus 7865, 1008 AB Amsterdam, benoemd tot vereffenaar van de nalatenschap van de op 9 januari 1967 te Tilburg en op 5 september 2013 te Tilburg overleden de heer Marcus Gregorius Cornelis VAN HOOF. Hierbij roept de vereffenaar de onbekende erven en schuldeisers op zich bij haar te meld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33565</text:span><text:tab/>21 november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33565</text:span><text:tab/>21 november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Benoeming vereffenaar nalatenschap Marcus Gregorius Cornelis van Hoof</dc:title>
    <meta:user-defined meta:name="OVERHEIDop.DienstAgentschapInstellingOfProject/DC.creator">overig</meta:user-defined>
    <meta:user-defined meta:name="OVERHEIDop.Staatscourant/DC.type">Gerechtelijke aankondigingen | Oproeping schuldeisers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3356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3565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echt | Burgerlijk recht</meta:user-defined>
    <meta:user-defined meta:name="DC.title">Benoeming vereffenaar nalatenschap Marcus Gregorius Cornelis van Hoof</meta:user-defined>
    <meta:user-defined meta:name="DCTERMS.W3CDTF/DCTERMS.available">2014-11-21</meta:user-defined>
  </office:meta>
</office:document-meta>
</file>