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54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mm" svg:width="50mm" text:anchor-type="paragraph" style:rel-height="scale" style:rel-width="scale"><draw:image draw:filter-name="PNG - Portable Network Graphics" xlink:actuate="onLoad" xlink:href="Pictures/stcrt-2014-33549-001.png" xlink:show="embed" xlink:type="simple"/></draw:frame>Ontwerpbesluit omgevingsvergunning voor plaatsen clubgebouw op Geessinkweg 244, Enschede</text:h>
      <text:p text:style-name="ifm_p_mt.11.1mm_ifm"><text:span text:style-name="ifm_span_font.bold_mt.11.1mm_ifm">(</text:span>
                  <text:span text:style-name="ifm_span_font.bold_mt.11.1mm_ifm">NL.IMRO.0153.20140570-0002</text:span>
               <text:span text:style-name="ifm_span_font.bold_mt.11.1mm_ifm">)</text:span></text:p>
      <text:p text:style-name="ifm_p_mt.3.7mm_ifm">Burgemeester en wethouders van de gemeente Enschede maken bekend dat zij in het kader van de Wet algemene bepalingen omgevingsrecht voornemens zijn vergunning te verlenen:</text:p>
      <text:p text:style-name="ifm_p_mt.3.7mm_ifm">Voor: het plaatsen van een clubgebouw</text:p>
      <text:p text:style-name="ifm_p_ifm">Locatie: Geessinkweg 244</text:p>
      <text:p text:style-name="ifm_p_ifm">Kenmerk: V-2014-0570</text:p>
      <text:h text:style-name="ifm_p_font.bold_mt.5.08mm_page.keep-with-next_ifm" text:outline-level="4">Inzien ontwerpbesluit</text:h>
      <text:p text:style-name="ifm_p_mt.4.23mm_ifm">De aanvraag, het ontwerpbesluit en de bijbehorende stukken liggen van <text:span text:style-name="ifm_span_font.bold_mt.4.23mm_ifm">27 november 2014 tot en met 7 januari 2015</text:span> ter inzage bij de afdeling Publieksdienstverlening Frontoffice in het Stadskantoor aan de Hengelosestraat 51. Wilt u een nadere toelichting dan kan dit alleen op afspraak. U kunt een afspraak maken voor de tijden op maandag van 11:00 – 16:00 uur, dinsdag t/m vrijdag van 08.30 – 12.00 uur en op donderdagavond van 17.00 – 19.30 uur. Een afspraak kunt u telefonisch maken via 14053. Ook kunt u digitaal een afspraak maken via het digitaal loket.</text:p>
      <text:p text:style-name="ifm_p_mt.3.7mm_ifm">De aanvraag, het ontwerpbesluit en de ruimtelijke onderbouwing voor het afwijken van het bestemmingsplan met de daarbij behorende stukken kunnen digitaal worden ingezien op</text:p>
      <text:p text:style-name="ifm_p_ifm">http://www.ruimtelijkeplannen.nl/web-roo/?planidn=NL.IMRO.0153.20140570-0002</text:p>
      <text:p text:style-name="ifm_p_ifm">en via het digitaal loket op de website van de gemeente Enschede, www.enschede.nl.</text:p>
      <text:p text:style-name="ifm_p_ifm">De bronbestanden kunnen worden gedownload via de webpagina</text:p>
      <text:p text:style-name="ifm_p_ifm">https://www.ruimtelijkeplannen.enschede.nl.</text:p>
      <text:h text:style-name="ifm_p_font.bold_mt.5.08mm_page.keep-with-next_ifm" text:outline-level="4">Reageren</text:h>
      <text:p text:style-name="ifm_p_mt.4.23mm_ifm">Binnen de periode van ter inzagelegging kunnen schriftelijk zienswijzen worden ingebracht. Deze moeten worden gericht aan het College van burgemeester en Wethouders (Postbus 20, 7500 AA Enschede). U wordt verzocht bij correspondentie het kenmerk van deze aanvraag te vermelden. In deze periode kunnen zienswijzen ook mondeling worden ingebracht. Hiervoor kunt u een afspraak maken met mevrouw P. Spit, telefoonnummer 053-4815438.</text:p>
      <text:p text:style-name="ifm_p_ifm">Wij wijzen u erop dat slechts beroep tegen het uiteindelijke besluit kan worden ingediend als ook een zienswijze is ingebracht tegen het ontwerpbeslui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549</text:span><text:tab/>26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549</text:span><text:tab/>26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 voor plaatsen clubgebouw op Geessinkweg 244, Enschede</dc:title>
    <meta:user-defined meta:name="OVERHEID.Gemeente/DC.creator">Ensched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5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54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voor plaatsen clubgebouw op Geessinkweg 244, Enschede</meta:user-defined>
    <meta:user-defined meta:name="DCTERMS.W3CDTF/DCTERMS.available">2014-11-26</meta:user-defined>
    <meta:user-defined meta:name="OVERHEIDop.Ruimtelijkplan/OVERHEIDop.bekendmakingBetreffendePlan">NL.IMRO.0153.20140570-0002</meta:user-defined>
  </office:meta>
</office:document-meta>
</file>