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november 2014, nr. BOACAT2014/049, strekkende tot aanwijzing van buitengewoon opsporingsambtenaren bij de gemeente Emmen</text:h>
      <text:p text:style-name="ifm_p_mt.3.7mm_ifm">De Staatssecretaris van Veiligheid en Justitie,</text:p>
      <text:p text:style-name="ifm_p_mt.3.7mm_ifm">Gelezen het verzoek van de gemeente Emmen van 21 oktober 2014 en de adviezen van de hoofdofficier van justitie Noord-Nederland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Marktmeester, Medewerker Parkeercontroleur en BOA (algemeen) in dienst van gemeente Emm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Noord-Nederland.</text:p>
      <text:p text:style-name="ifm_p_mt.3.7mm_indent.-7mm_mleft.7mm_ifm">2.<text:tab/>Als direct toezichthouder als bedoeld in artikel 36 van het Besluit buitengewoon opsporingsambtenaar is aangewezen de korpschef als bedoeld in artikel 27 van de Politiewet 2012 / het hoofd van de desbetreffende dienst.</text:p>
      <text:h text:style-name="ifm_p_font.bold_mt.5.08mm_page.keep-with-next_ifm" text:outline-level="2">Artikel<text:s/>6<text:s/></text:h>
      <text:p text:style-name="ifm_p_mt.4.23mm_indent.-7mm_mleft.7mm_ifm">1.<text:tab/>De gemeente Emm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text:p>
      <text:p text:style-name="ifm_p_indent.0mm_mleft.7mm_ifm">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bij de afdeling VTH-Gebiedstoezicht van de gemeente Emmen in de functie van Medewerker Marktmeester, Medewerker Parkeercontroleur en BOA (algemeen),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VTH-GT gemeente Emmen 2014.</text:p>
      <text:p text:style-name="ifm_p_mt.3.7mm_ifm">Dit besluit zal met de toelichting in de Staatscourant worden geplaatst.</text:p>
      <text:p text:style-name="ifm_p_font.italic_mt.3.7mm_ifm">
                  Den Haag,
                   13 november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45</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45</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3 november 2014, nr. BOACAT2014/049, strekkende tot aanwijzing van buitengewoon opsporingsambtenaren bij de gemeente Emm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35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Staatssecretaris van Veiligheid en Justitie van 13 november 2014, nr. BOACAT2014/049, strekkende tot aanwijzing van buitengewoon opsporingsambtenaren bij de gemeente Emmen</meta:user-defined>
    <meta:user-defined meta:name="DCTERMS.alternative"/>
    <meta:user-defined meta:name="DCTERMS.W3CDTF/OVERHEIDop.datumOndertekening">2014-11-13</meta:user-defined>
    <meta:user-defined meta:name="DCTERMS.W3CDTF/DCTERMS.available">2014-11-26</meta:user-defined>
    <meta:user-defined meta:name="OVERHEIDop.Ruimtelijkplan/OVERHEIDop.bekendmakingBetreffendePlan"/>
  </office:meta>
</office:document-meta>
</file>