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oor de aanleg van een fietspad langs en ten noorden van de Matthenesserweg en de Eenrumerweg, alsmede de verlegging van een gedeelte van de Eenrumerweg, met bijkomende werken in de gemeenten De Marne en Winsum</text:h>
      <text:h text:style-name="ifm_p_font.bold_mt.7.4mm_page.keep-with-next_ifm" text:outline-level="4">KENNISGEVING</text:h>
      <text:p text:style-name="ifm_p_mt.4.23mm_ifm">De Minister van Infrastructuur en Milieu maakt bekend dat in de Staatscourant van 19 november 2014, nr. 31426, is gepubliceerd het koninklijk besluit van 27 oktober 2014, nr. 2014002044, tot aanwijzing van onroerende zaken ter onteigening voor de aanleg van een vrijliggend in twee richtingen te berijden fietspad (Mensingeweer-Baflo) langs en ten noorden van de Matthenesserweg en de Eenrumerweg, vanaf de Eenrumerweg in de gemeente De Marne (km 0.000) tot ongeveer 340 meter voorbij het pand aan de Eenrumerweg nummer 40 in de gemeente Winsum (km 2.993), alsmede de verlegging van een gedeelte van de Eenrumerweg in de gemeente Winsum, tussen km 2.404 en km 2.794, ter hoogte van Camping De Maar, met bijkomende werken, in de gemeenten De Marne en Winsum.</text:p>
      <text:p text:style-name="ifm_p_mt.3.7mm_ifm">Tegen dit besluit staat geen beroep open.</text:p>
      <text:p text:style-name="ifm_p_mt.3.7mm_ifm">Gelet op het bepaalde in artikel 64a, derde lid, van de onteigeningswet zal een afschrift van het koninklijk besluit vanaf 5 december 2014 tot en met 15 januari 2015 voor eenieder ter inzage liggen op de volgende adressen:</text:p>
      <text:p text:style-name="ifm_p_indent.-5mm_mleft.5mm_ifm">–<text:tab/>gemeente De Marne, R. Ritzemastraat 2 te Leens (de openingstijden staan op de website van de gemeente);</text:p>
      <text:p text:style-name="ifm_p_indent.-5mm_mleft.5mm_ifm">–<text:tab/>gemeente Winsum, Hoofdstraat W. 70 te Winsum (de openingstijden staan op de website van de gemeente);</text:p>
      <text:p text:style-name="ifm_p_indent.-5mm_mleft.5mm_ifm">–<text:tab/>Rijkswaterstaat Corporate Dienst, Griffioenlaan 2 te Utrecht, van maandag tot en met vrijdag van 9.00 uur tot16.00 uur. Bij de receptie kunt u vragen naar de afdeling BJV Publiekrecht, toestelnummer 71 329 of 71 4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30</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30</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eigening voor de aanleg van een fietspad langs en ten noorden van de Matthenesserweg en de Eenrumerweg, alsmede de verlegging van een gedeelte van de Eenrumerweg, met bijkomende werken in de gemeenten De Marne en Winsum</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oor de aanleg van een fietspad langs en ten noorden van de Matthenesserweg en de Eenrumerweg, alsmede de verlegging van een gedeelte van de Eenrumerweg, met bijkomende werken in de gemeenten De Marne en Winsum</meta:user-defined>
    <meta:user-defined meta:name="DCTERMS.W3CDTF/DCTERMS.available">2014-12-04</meta:user-defined>
  </office:meta>
</office:document-meta>
</file>