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352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525</text:p>
          </table:table-cell>
        </table:table-row>
        <table:table-row table:style-name="staatscourant.koprow1">
          <table:covered-table-cell/>
          <table:covered-table-cell/>
          <table:table-cell office:value-type="string" table:style-name="staatscourant.publicatiedatumcel">
            <text:p>21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49mm" text:anchor-type="paragraph" style:rel-height="scale" style:rel-width="scale"><draw:image draw:filter-name="PNG - Portable Network Graphics" xlink:actuate="onLoad" xlink:href="Pictures/stcrt-2014-33525-001.png" xlink:show="embed" xlink:type="simple"/></draw:frame>Kennisgeving vastgesteld wijzigingsplan ‘Verloren Kostweg 4 te Bruinisse’, Schouwen-Duiveland</text:h>
      <text:p text:style-name="ifm_p_mt.11.1mm_ifm">Burgemeester en wethouders van Schouwen-Duiveland maken op grond van artikel 3.9a van de Wet ruimtelijke ordening bekend, dat het op 13 november 2014 vastgestelde wijzigingsplan ‘Verloren Kostweg 4 te Bruinisse’ van 24 november 2014 tot en met 5 januari 2015 voor belanghebbenden ter inzage ligt in de leesruimte van het gemeentehuis, Laan van Sint Hilaire 2 te Zierikzee. Op werkdagen is de leesruimte geopend van 8.30 tot 17.00 uur. Buiten kantoortijden kunt u het wijzigingsplan ook inzien op donderdag van 17.00 tot 20.00 uur. Ook staat het wijzigingsplan op www.schouwen-duiveland.nl.</text:p>
      <text:p text:style-name="ifm_p_mt.3.7mm_ifm">Het plan heeft betrekking op het wijzigen van de bestemming ‘Agrarisch’ in de bestemming ‘Wonen’ met de aanduiding ‘voormalig agrarisch bedrijf’ (VAB), kadastraal bekend (Bruinisse), sectie G, nummer 807 en 1555.</text:p>
      <text:p text:style-name="ifm_p_mt.3.7mm_ifm">Het ontwerpwijzigingsplan heeft van maandag 29 september 2014 tot en met maandag 10 november 2014 gedurende zes weken ter inzage heeft gelegen. Hiertegen is geen zienswijze ingebracht.</text:p>
      <text:p text:style-name="ifm_p_mt.3.7mm_ifm">Van 24 november 2014 tot en met 5 januari 2015 kan beroep worden ingesteld tegen het wijzigingsbesluit. Beroep kan worden ingesteld door iedere belanghebbende die aantoont dat hij redelijkerwijs niet in staat is geweest om zijn zienswijze tegen het ontwerpwijzigingsplan kenbaar te maken. Een beroepschrift kunt u indienen bij de afdeling Bestuursrechtspraak van de Raad van State, Postbus 20019, 2500 EA ’s-Gravenhage. Het is bovendien mogelijk een verzoek om voorlopige voorziening in te dienen bij de voorzitter van voornoemde Afdeling, gelijktijdig met het indienen van een beroepschrift.</text:p>
      <text:p text:style-name="ifm_p_mt.3.7mm_ifm">Het wijzigingsplan treedt naar verwachting op grond van artikel 3.9a lid 4 van de Wet ruimtelijke ordening in werking op 6 januari 2015.</text:p>
      <text:p text:style-name="ifm_p_font.italic_mt.3.7mm_ifm">
                  Zierikzee,
                   21 november 2014
               </text:p>
      <text:p text:style-name="ifm_p_font.italic_mt.3.7mm_ifm">Burgemeester en wethouders van Schouwen-Duive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3525</text:span><text:tab/>21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3525</text:span><text:tab/>21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Kennisgeving vastgesteld wijzigingsplan ‘Verloren Kostweg 4 te Bruinisse’, Schouwen-Duiveland</dc:title>
    <meta:user-defined meta:name="OVERHEID.Gemeente/DC.creator">Schouwen-Duiveland</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35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52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vastgesteld wijzigingsplan ‘Verloren Kostweg 4 te Bruinisse’, Schouwen-Duiveland</meta:user-defined>
    <meta:user-defined meta:name="DCTERMS.alternative">Kennisgeving vastgesteld wijzigingsplan ‘Verloren Kostweg 4 te Bruinisse’, Schouwen-Duiveland</meta:user-defined>
    <meta:user-defined meta:name="DCTERMS.W3CDTF/DCTERMS.available">2014-11-21</meta:user-defined>
    <meta:user-defined meta:name="OVERHEIDop.Ruimtelijkplan/OVERHEIDop.bekendmakingBetreffendePlan"/>
  </office:meta>
</office:document-meta>
</file>