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rown Van Gelder N.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1 oktober 2014 is een aanvraag tot wijziging van een watervergunning ontvangen van Crown Van Gelder N.V. te Velsen-Noord. De aanvraag heeft betrekking op het toepassen van diverse nieuwe hulpstoffe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8 november 2014, nr. RWS-2014/50633.</text:p>
      <text:h text:style-name="ifm_p_font.italic_mt.5.08mm_page.keep-with-next_ifm" text:outline-level="6">Termijn van terinzagelegging</text:h>
      <text:p text:style-name="ifm_p_mt.4.23mm_ifm">De vergunning en de daarbij behorende stukken liggen vanaf 27 november 2014 tot en met 8 jan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de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08</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08</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Crown Van Gelder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Crown Van Gelder N.V., Rijkswaterstaat</meta:user-defined>
    <meta:user-defined meta:name="DCTERMS.W3CDTF/DCTERMS.available">2014-11-26</meta:user-defined>
    <meta:user-defined meta:name="OVERHEIDop.Ruimtelijkplan/OVERHEIDop.bekendmakingBetreffendePlan"/>
  </office:meta>
</office:document-meta>
</file>