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Fietspad weggedeelten Honingbij</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urgemeester en wethouders van de gemeente Son en Breugel;</text:p>
            <text:p text:style-name="context.al"/>
            <text:p text:style-name="context.al">- op grond van artikel 18, eerste lid, onder d, van de Wegenverkeerswet 1994, zijn wij bevoegd dit verkeersbesluit te nemen;</text:p>
            <text:p text:style-name="context.al"/>
            <text:p text:style-name="context.al">- op grond van artikel 15, eerste lid, van de Wegenverkeerswe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text.al"/>
            <text:p text:style-name="context.al">- op grond van artikel 15, tweede lid, van de Wegenverkeerswet 1994, moet voor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text.al"/>
            <text:p text:style-name="context.al">
            <text:span text:style-name="nadrukvet">Overwegingen ten aanzien van het besluit</text:span>
          </text:p>
            <text:p text:style-name="context.al">overwegende:</text:p>
            <text:p text:style-name="context.al">1. dat in het Masterplan Sonniuspark is aangeduid dat vanuit de nieuwbouwwijk Sonniuspark een fietsroute wordt ontwikkeld naar het centrum Son via de Keverlaan - Honingbij - Afrikalaan - Europalaan; </text:p>
            <text:p text:style-name="context.al">2. dat in het Masterplan Sonniuspark een visie op het zuidelijke deel van de nieuwbouwwijk (Brink) is opgenomen waarbij het oostelijke deel van de Brink autovrij ingericht wordt;</text:p>
            <text:p text:style-name="context.al">3. dat in de bestaande situatie het hiervoor genoemde deel van de Brink voorzien is van bouwwegen met de straatnaam Honingbij; </text:p>
            <text:p text:style-name="context.al">4. dat het gebruik van de bouwweg Honingbij aan de Brink in de huidige situatie is toegestaan aan alle weggebruikers (inclusief voetgangers);</text:p>
            <text:p text:style-name="context.al">5. dat begin januari 2015 de opening van basisschool De Ruimte is voorzien;</text:p>
            <text:p text:style-name="context.al">6. dat half december 2014 aanleg van het parkeerterrein ten behoeve van basisschool De Ruimte en voetbalclub SBC heeft plaatsgevonden;</text:p>
            <text:p text:style-name="context.al">7. dat tijdens de aanleg van dat parkeerterrein sprake is van verminderde parkeercapaciteit;</text:p>
            <text:p text:style-name="context.al">8. dat hiervoor aan de Honingbij een tijdelijk parkeerterrein in de Brink wordt gerealiseerd ten zuidwesten van de nieuwe basisschool;</text:p>
            <text:p text:style-name="context.al">9. dat tijdens de aanleg van het parkeerterrein het tijdelijke parkeerterrein voor regulier wegverkeer enkel vanuit woonwijk De Gentiaan via de Afrikalaan bereikbaar is;</text:p>
            <text:p text:style-name="context.al">10. dat na afronding van de aanleg van het parkeerterrein het tijdelijke parkeerterrein buiten gebruik wordt gesteld en dat de bereikbaarheid van de basisschool per auto, tot het moment van realisatie van een extra brug voor autoverkeer over de Sonseheideloop (tussen het parkeerterrein en Bijenlaan), enkel via de Afrikalaan blijft geschieden;</text:p>
            <text:p text:style-name="context.al">11. dat het voor de verkeersveilige afwikkeling van het voetgangers- en fietsverkeer naar / van basisschool De Ruimte noodzakelijk is te voorkomen dat zowel automobilisten als kwetsbare voetgangers en fietsers tegelijkertijd gebruik maken van de Honingbij nabij de basisschool;</text:p>
            <text:p text:style-name="context.al">12. dat dit voorkomen wordt door delen van de Honingbij te voorzien van fysieke doorgangbelemmeringen in de vorm van paaltjes en het betreffende wegvak tot fietspad aan te duiden;</text:p>
            <text:p text:style-name="context.al">13. dat het vanwege in voorbereiding zijnde bouwwerkzaamheden aan de zuidzijde van de Brink het enkel mogelijk is stapsgewijs uitvoering te geven aan dit verkeersbesluit;</text:p>
            <text:p text:style-name="context.al">14. dat het aanwijzen van het betreffende deel van de Honingbij tot fietspad niet leidt tot onaanvaardbare aantasting van de bereikbaarheid of doorstroming op wegen;</text:p>
            <text:p text:style-name="context.al">15. dat het op grond van artikel 2 van de Wegenverkeerswet 1994 gewenst is om ten behoeve van het verzekeren van de veiligheid op de weg en het zoveel mogelijk waarborgen van de vrijheid van het verkeer maatregelen te treffen;</text:p>
            <text:p text:style-name="context.al">16. dat betreffende weggedeelten gelegen zijn op het grondgebied van de gemeente Son en Breugel en bij deze gemeente in beheer zijn;</text:p>
            <text:p text:style-name="context.al">17. dat overleg met de politie Oost Brabant, Basisteam Dommelstroom heeft plaatsgevonden, als bedoeld in artikel 24 van het BABW;</text:p>
            <text:p text:style-name="context.al">18. dat overeenkomstig artikel 23 van het Besluit Administratieve Bepalingen inzake het Wegverkeer de eigenaar van de weg is gehoord;</text:p>
            <text:p text:style-name="context.al">19. dat gelet op artikel 12 van het Besluit Administratieve Bepalingen inzake het Wegverkeer de plaatsing van het verkeersbord G11 van bijlage I van het Reglement Verkeersregels en Verkeerstekens 1990 moet geschieden krachtens een verkeersbesluit;</text:p>
            <text:p text:style-name="context.al"/>
            <text:p text:style-name="context.al"/>
            <text:p text:style-name="context.al">
            <text:span text:style-name="nadrukvet">BESLUIT</text:span>
          </text:p>
            <text:p text:style-name="context.al">Tot het aanwijzen tot fietspad:</text:p>
            <text:p text:style-name="context.al">1. van de weggedeelten van de Honingbij tussen Bijenlaan en Afrikalaan;</text:p>
            <text:p text:style-name="context.al">2. het direct ten westen van het bij punt 1 genoemde wegvak van de Honingbij;</text:p>
            <text:p text:style-name="context.al"> middels plaatsing van borden G11 van bijlage I van het Reglement verkeersregels en verkeerstekens 1990 (RVV 1990); </text:p>
            <text:p text:style-name="context.al">één en ander conform de bij dit besluit behorende tekening;</text:p>
            <text:p text:style-name="context.al"/>
            <text:p text:style-name="context.al">Binnen 6 weken na publicatie van dit besluit kan bezwaar worden ingediend bij:</text:p>
            <text:p text:style-name="context.al">Het college van burgemeester en wethouders van Son en Breugel</text:p>
            <text:p text:style-name="context.al">Postbus 8</text:p>
            <text:p text:style-name="context.al">5690 AA Son en Breugel</text:p>
            <text:p text:style-name="context.al"/>
            <text:p text:style-name="context.al">Indien een bezwaar is ingediend kan tevens een schorsing van dit besluit worden aangevraagd bij:</text:p>
            <text:p text:style-name="context.al">De rechtbank ’s-Hertogenbosch</text:p>
            <text:p text:style-name="context.al">sector bestuursrecht</text:p>
            <text:p text:style-name="context.al">Postbus 90.125</text:p>
            <text:p text:style-name="context.al">5200 MA ’s-Hertogenbosch</text:p>
            <text:p text:style-name="context.al"/>
            <text:p text:style-name="context.al">Dit besluit treedt conform artikel 15, eerste lid van de Wegenverkeerswet 1994 in werking de dag na de dag waarop het besluit bekend is gemaakt. </text:p>
            <text:p text:style-name="context.al">Son, 17 november 2014.</text:p>
            <text:p text:style-name="context.al"/>
            <text:p text:style-name="context.al">Hoogachtend,</text:p>
            <text:p text:style-name="context.al">Burgemeester en wethouders van Son en Breugel,</text:p>
            <text:p text:style-name="context.al">namens dezen,</text:p>
            <text:p text:style-name="context.al"/>
            <text:p text:style-name="context.al"/>
            <text:p text:style-name="context.al">dhr. mr. L.C.J. Wijnheijmer</text:p>
            <text:p text:style-name="context.al">Ruimte &amp; Samenleving</text:p>
            <text:p text:style-name="context.al"/>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89</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489</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3489</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Fietspad weggedeelten Honingbij</meta:user-defined>
    <meta:user-defined meta:name="OVERHEIDop.doctype">Officiële Publicaties, versie 1.1</meta:user-defined>
    <meta:user-defined meta:name="DCTERMS.W3CDTF/OVERHEIDop.jaargang">2014</meta:user-defined>
    <meta:user-defined meta:name="DCTERMS.W3CDTF/DCTERMS.available">2014-11-20</meta:user-defined>
    <meta:user-defined meta:name="OVERHEIDop.publicationIssue">33489</meta:user-defined>
    <meta:user-defined meta:name="OVERHEIDop.StcrtID/DC.identifier">stcrt-2014-33489</meta:user-defined>
    <meta:user-defined meta:name="DCTERMS.alternative">Gemeente Son en Breugel - instellen fietspad - Honingbij</meta:user-defined>
    <meta:user-defined meta:name="OVERHEID.Organisatietype/OVERHEID.organisationType">gemeente</meta:user-defined>
    <meta:user-defined meta:name="OVERHEID.Gemeente/OVERHEID.authority">Son en Breugel</meta:user-defined>
    <meta:user-defined meta:name="OVERHEID.Gemeente/DC.creator">Son en Breugel</meta:user-defined>
    <meta:user-defined meta:name="OVERHEID.TaxonomieBeleidsagenda/OVERHEID.category">Verkeer | Weg</meta:user-defined>
    <meta:user-defined meta:name="OVERHEID.PostcodeHuisnummer/OVERHEIDop.postcodeHuisnummer"> 1</meta:user-defined>
    <meta:user-defined meta:name="OVERHEIDop.woonplaats">Son en Breugel</meta:user-defined>
    <meta:user-defined meta:name="OVERHEIDop.straatnaam">Honingbij</meta:user-defined>
    <meta:user-defined meta:name="OVERHEID.PostcodeHuisnummer/OVERHEIDop.postcodeHuisnummer"> 3</meta:user-defined>
    <meta:user-defined meta:name="OVERHEIDop.woonplaats">Son en Breugel</meta:user-defined>
    <meta:user-defined meta:name="OVERHEIDop.straatnaam">Honingbij</meta:user-defined>
    <meta:user-defined meta:name="OVERHEID.PostcodeHuisnummer/OVERHEIDop.postcodeHuisnummer"> 3</meta:user-defined>
    <meta:user-defined meta:name="OVERHEIDop.woonplaats">Son en Breugel</meta:user-defined>
    <meta:user-defined meta:name="OVERHEIDop.straatnaam">Honingbij</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7164</meta:user-defined>
    <meta:user-defined meta:name="OVERHEID.EPSG28992/DC.spatial">161811 393432</meta:user-defined>
    <meta:user-defined meta:name="OVERHEID.EPSG28992/DC.spatial">161832 393365</meta:user-defined>
    <meta:user-defined meta:name="OVERHEID.EPSG28992/DC.spatial">161766 393408</meta:user-defined>
    <meta:user-defined meta:name="OVERHEIDop.versieInformatie"/>
  </office:meta>
</office:document-meta>
</file>