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park Rem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5 september 2014 heeft vastgesteld het bestemmingsplan ‘Bedrijvenpark Remon’. Het bestemmingsplan als bedoeld in artikel 3.1 Wro betreft het gebied van het huidige partycentrum Remon aan de Sportlaan 2 en het perceel op de hoek van de Kerkweg en de Jan Snouckstraat te Schelluinen. Het plan heeft idnummer NL.IMRO.0689.BP6103-vast.</text:p>
            <text:list text:style-name="id1-3-2-1-1-2">
              <text:list-item text:style-override="id1-3-2-1-1-2-1">
                <text:number/>
                <text:p text:style-name="al"/>
              </text:list-item>
            </text:list>
            <text:p text:style-name="common-al">Met het plan wordt mogelijk gemaakt dat het perceel van het partycentrum Remon wordt herontwikkeld tot een kleinschalig bedrijvenpark met een afschermende groenstrook. De zuidelijke punt van het perceel wordt bestemd voor de nieuwe vestiging van de Kia-garage. De vertreklocatie van de Kia-garage op de hoek van de Kerkweg en de Jan Snouckstraat wordt bestemd voor een klein aantal woningen middels een uit-te-werken-bestemming. De bedrijfsactiviteiten worden beëindigd. Op termijn zullen de bedrijfspanden worden gesloopt en kan er, na uitwerking van het bestemmingsplan, een klein aantal woningen gerealiseerd worden.</text:p>
            <text:p text:style-name="common-al"> </text:p>
            <text:p text:style-name="common-al">Het bestemmingsplan met vaststellingsbesluit liggen <text:span text:style-name="nadrukvet">vanaf vrijdag 28 november 2014, gedurende 6 weken digitaal ter inzage. </text:span>U kunt deze stukken raadplegen op <text:a xlink:href="http://www.ruimtelijkeplannen.nl" xlink:type="simple">www.ruimtelijkeplannen.nl</text:a> . Op deze site selecteert u het tabblad ‘bestemmingsplannen’, waarna u de mogelijkheid heeft om het bestemmingsplan op te roepen op het scherm, bijvoorbeeld door in te zoomen op de kaart.</text:p>
            <text:p text:style-name="common-al"> </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last-al">Hoornaar, 27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8</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8</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8</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park Remon’</meta:user-defined>
    <meta:user-defined meta:name="OVERHEIDop.doctype">Officiële Publicaties, versie 1.1</meta:user-defined>
    <meta:user-defined meta:name="DCTERMS.W3CDTF/OVERHEIDop.jaargang">2014</meta:user-defined>
    <meta:user-defined meta:name="DCTERMS.W3CDTF/DCTERMS.available">2014-11-27</meta:user-defined>
    <meta:user-defined meta:name="OVERHEIDop.publicationIssue">33488</meta:user-defined>
    <meta:user-defined meta:name="OVERHEIDop.StcrtID/DC.identifier">stcrt-2014-33488</meta:user-defined>
    <meta:user-defined meta:name="OVERHEID.Gemeente/DC.creator">Giessenlanden</meta:user-defined>
    <meta:user-defined meta:name="OVERHEID.TaxonomieBeleidsagenda/OVERHEID.category">Ruimte en infrastructuur | Ruimtelijke ordening</meta:user-defined>
    <meta:user-defined meta:name="OVERHEIDop.Ruimtelijkplan/OVERHEIDop.bekendmakingBetreffendePlan">NL.IMRO.0689.BP6103-va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209AX 2</meta:user-defined>
    <meta:user-defined meta:name="OVERHEIDop.woonplaats">Schelluinen</meta:user-defined>
    <meta:user-defined meta:name="OVERHEIDop.straatnaam">Sportlaan</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2729 428363</meta:user-defined>
    <meta:user-defined meta:name="OVERHEIDop.versieInformatie"/>
  </office:meta>
</office:document-meta>
</file>