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Afsluiting i.v.m. Kerstkoopavond, Dickensdag en autovrije koopzondag <text:span text:style-name="nadrukvet">Hogestraat, Markt en gedeelte Kattenburg en Ambtshuisstraat te Druten</text:span></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erkeersbesluit 14_0015</text:span>
          </text:p>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Vaststelling van het verkeersbesluit door Burgemeester 
en Wethouders op: 18 november 2014
</text:p>
            <text:p text:style-name="al"> </text:p>
            <text:p text:style-name="al">Publicatiedatum:                                                                                           26 november 2014
</text:p>
            <text:p text:style-name="al"> </text:p>
            <text:p text:style-name="al">Het verkeersbesluit treedt in werking op:                                                     15 januari 2015</text:p>
            <text:p text:style-name="al"/>
            <text:p text:style-name="al">
            <text:span text:style-name="nadrukvet">Burgemeester en wethouders van Druten;</text:span>
          </text:p>
            <text:p text:style-name="al">Gelet op:</text:p>
            <text:list text:style-name="id1-3-2-1-3-9">
              <text:list-item text:style-override="id1-3-2-1-3-9-1">
                <text:number>1.</text:number>
                <text:p text:style-name="al">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style-override="id1-3-2-1-3-9-2">
                <text:number>2.</text:number>
                <text:p text:style-name="al">artikel 15 lid 1 van de WVW, ingevolge de plaatsing van de bij algemene maatregel van bestuur aangewezen verkeerstekens en onderborden, voor zover daardoor een gebod of verbod ontstaat, geschiedt krachtens een verkeersbesluit;</text:p>
              </text:list-item>
              <text:list-item text:style-override="id1-3-2-1-3-9-3">
                <text:number>3.</text:number>
                <text:p text:style-name="al">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style-override="id1-3-2-1-3-9-4">
                <text:number>4.</text:number>
                <text:p text:style-name="al">artikel 24 van het Besluit Administratieve Bepalingen inzake het Wegverkeer worden verkeersbesluiten genomen na overleg met de verkeersadviseur van politie-eenheid Oost Nederland, district Gelderland-Zuid;</text:p>
              </text:list-item>
              <text:list-item text:style-override="id1-3-2-1-3-9-5">
                <text:number>5.</text:number>
                <text:p text:style-name="al">het besluit van het college van Burgemeester en Wethouders van 9 februari 2010 om de bevoegdheid verkeersbesluiten te nemen te mandateren aan het hoofd Openbare Werken.</text:p>
              </text:list-item>
            </text:list>
            <text:p text:style-name="al"> </text:p>
            <text:p text:style-name="al">Overwegende dat,</text:p>
            <text:list text:style-name="id1-3-2-1-3-12">
              <text:list-item text:style-override="id1-3-2-1-3-12-1">
                <text:number>1.</text:number>
                <text:p text:style-name="al">de Hogestraat, Markt, Kattenburg, Ambtshuisstraat en Energieweg binnen de bebouwde kom liggen en in beheer zijn bij de gemeente Druten;</text:p>
              </text:list-item>
              <text:list-item text:style-override="id1-3-2-1-3-12-2">
                <text:number>2.</text:number>
                <text:p text:style-name="al">de Energieweg een erftoegangsweg is en hier een maximumsnelheid van 50 km/h geldt;</text:p>
              </text:list-item>
              <text:list-item text:style-override="id1-3-2-1-3-12-3">
                <text:number>3.</text:number>
                <text:p text:style-name="al">het noordelijke deel van de Hogestraat, Kattenburg en Ambtshuisstraat erftoegangswegen zijn en hier een maximumsnelheid van 30 km/h geldt;</text:p>
              </text:list-item>
              <text:list-item text:style-override="id1-3-2-1-3-12-4">
                <text:number>4.</text:number>
                <text:p text:style-name="al">het zuidelijke deel van de Hogestraat een erffunctie heeft en hier de maximumsnelheid stapvoets is;</text:p>
              </text:list-item>
              <text:list-item text:style-override="id1-3-2-1-3-12-5">
                <text:number>5.</text:number>
                <text:p text:style-name="al">het college van Burgemeester en Wethouders voor 2014 de koopzondagen heeft vastgesteld;</text:p>
              </text:list-item>
              <text:list-item text:style-override="id1-3-2-1-3-12-6">
                <text:number>6.</text:number>
                <text:p text:style-name="al">eerder in overleg door de Ondernemersvereniging Druten (OVD) is aangegeven dat zij een aantal van deze koopzondagen autovrij willen hebben;</text:p>
              </text:list-item>
              <text:list-item text:style-override="id1-3-2-1-3-12-7">
                <text:number>7.</text:number>
                <text:p text:style-name="al">op zaterdag 13 december 2014 vanaf 16:00u  i.v.m. een kerstkoopavond de Hogestraat, Markt, Kattenburg, tussen kruisingen Ambtshuisstraat en Markt, en Ambtshuisstraat, tussen de kruising Kattenburg en het oude ‘Ambtshuis’, autovrij dienen te zijn;</text:p>
              </text:list-item>
              <text:list-item text:style-override="id1-3-2-1-3-12-8">
                <text:number>8.</text:number>
                <text:p text:style-name="al">op zondag 14 december 2014 de autoloze koopzondag samenvalt met Dickensdag;</text:p>
              </text:list-item>
              <text:list-item text:style-override="id1-3-2-1-3-12-9">
                <text:number>9.</text:number>
                <text:p text:style-name="al">op zondag 14 december 2014 i.v.m. Dickensdag tevens de Markt en de Ambtshuisstraat, tussen de kruising Kattenburg en het oude ‘Ambtshuis’, autovrij dienen te zijn;</text:p>
              </text:list-item>
              <text:list-item text:style-override="id1-3-2-1-3-12-10">
                <text:number>10.</text:number>
                <text:p text:style-name="al">in 2012 en 2013 de autovrije koopzondag en Dickensdag ook op één dag en in bovengenoemde straten gehouden werd;</text:p>
              </text:list-item>
              <text:list-item text:style-override="id1-3-2-1-3-12-11">
                <text:number>11.</text:number>
                <text:p text:style-name="al">de parkeerruimte op de Ambtshuisstraat, Hogestraat, Kattenburg en Markt met de instelling van een geslotenverklaring vervalt;</text:p>
              </text:list-item>
              <text:list-item text:style-override="id1-3-2-1-3-12-12">
                <text:number>12.</text:number>
                <text:p text:style-name="al">dit voor de ondernemers geen belemmering is vanwege de (publieksaantrekkende) activiteiten op de afgesloten straten. Immers vraagt de OVD zelf om een wegafsluiting;</text:p>
              </text:list-item>
              <text:list-item text:style-override="id1-3-2-1-3-12-13">
                <text:number>13.</text:number>
                <text:p text:style-name="al">voor bezoekers en bewoners in de nabije omgeving voldoende parkeerruimte beschikbaar is;</text:p>
              </text:list-item>
              <text:list-item text:style-override="id1-3-2-1-3-12-14">
                <text:number>14.</text:number>
                <text:p text:style-name="al">aanvullende parkeergelegenheid gecreëerd wordt op het bedrijventerrein Westerhout-Zuid;</text:p>
              </text:list-item>
              <text:list-item text:style-override="id1-3-2-1-3-12-15">
                <text:number>15.</text:number>
                <text:p text:style-name="al">daartoe het aanwezige parkeerverbod op de Energieweg tijdelijk voor personenauto’s wordt opgeheven op zondag 14 december 2014 van 10:00u tot 19:00u;</text:p>
              </text:list-item>
              <text:list-item text:style-override="id1-3-2-1-3-12-16">
                <text:number>16.</text:number>
                <text:p text:style-name="al">de parkerende bezoekers op de Energieweg door verkeersregelaars begeleid worden;</text:p>
              </text:list-item>
              <text:list-item text:style-override="id1-3-2-1-3-12-17">
                <text:number>17.</text:number>
                <text:p text:style-name="al">een pendeldienst wordt ingesteld naar Druten centrum en vice versa;</text:p>
              </text:list-item>
              <text:list-item text:style-override="id1-3-2-1-3-12-18">
                <text:number>18.</text:number>
                <text:p text:style-name="al">het doel van de autovrije koopzondagen is het voor consumenten aantrekkelijker maken van het centrum van Druten;</text:p>
              </text:list-item>
              <text:list-item text:style-override="id1-3-2-1-3-12-19">
                <text:number>19.</text:number>
                <text:p text:style-name="al">door het afsluiten van de Hogestraat en een deel van de Kattenburg de busdienst hier niet meer kan rijden;</text:p>
              </text:list-item>
              <text:list-item text:style-override="id1-3-2-1-3-12-20">
                <text:number>20.</text:number>
                <text:p text:style-name="al">door de OVD is aangegeven dat het plaatsen van dranghekken met een bord C1 niet voldoende is om voor (een aantal) automobilisten aan te geven dat de weg is afgesloten;</text:p>
              </text:list-item>
              <text:list-item text:style-override="id1-3-2-1-3-12-21">
                <text:number>21.</text:number>
                <text:p text:style-name="al">de gemeente heeft aangegeven extra dranghekken te zullen plaatsen en daarbij extra onderborden onder het bord C1 met tekst ‘i.v.m. koopzondag’ te zullen plaatsen;</text:p>
              </text:list-item>
              <text:list-item text:style-override="id1-3-2-1-3-12-22">
                <text:number>22.</text:number>
                <text:p text:style-name="al">ook de wegsleepregeling van toepassing is ten behoeve van deze afsluitingen en dat dit ook kenbaar gemaakt wordt met fel gele spandoeken op dranghekken die enkele dagen voor het evenement als vooraankondiging worden geplaatst;</text:p>
              </text:list-item>
              <text:list-item text:style-override="id1-3-2-1-3-12-23">
                <text:number>23.</text:number>
                <text:p text:style-name="al">op deze spandoeken tevens de data en venstertijden worden weergeven;</text:p>
              </text:list-item>
              <text:list-item text:style-override="id1-3-2-1-3-12-24">
                <text:number>24.</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12-25">
                <text:number>25.</text:number>
                <text:p text:style-name="al">de bovenvermelde maatregel wordt genomen op basis van artikel 2 van de WVW;</text:p>
              </text:list-item>
              <text:list-item text:style-override="id1-3-2-1-3-12-26">
                <text:number>26.</text:number>
                <text:p text:style-name="al">overleg is geweest met de verkeersadviseur van politie-eenheid Oost Nederland, district Gelderland-Zuid;</text:p>
              </text:list-item>
            </text:list>
            <text:p text:style-name="al">  </text:p>
            <text:p text:style-name="al">nemen, gelet op het voorgaande, de volgende</text:p>
            <text:p text:style-name="al">
            <text:span text:style-name="nadrukvet">Besluiten</text:span>
          </text:p>
            <text:p text:style-name="al">
            <text:span text:style-name="nadrukvet"> </text:span>
          </text:p>
            <text:p text:style-name="al">1.         d.m.v. plaatsing van verkeersborden C1 (gesloten in beide richtingen voor voertuigen, ruiters    en geleiders van rij- of trekdieren of vee) met onderborden ‘i.v.m. koopzondag’ en       ‘wegsleepregeling’, volgens bijlage 1 van het RVV 1990, de hi eronder genoemde straten      gesloten te verklaren voor alle bestuurders van zaterdag 13 december 2014 16:00u tot en met             zondag 14 december 2014 21:00u of zoveel eerder of later indien de omstandigheden hier om vragen:</text:p>
            <text:list text:style-name="id1-3-2-1-3-18">
              <text:list-item text:style-override="id1-3-2-1-3-18-1">
                <text:number>a.</text:number>
                <text:p text:style-name="al">Hogestraat;</text:p>
              </text:list-item>
              <text:list-item text:style-override="id1-3-2-1-3-18-2">
                <text:number>b.</text:number>
                <text:p text:style-name="al">Markt;</text:p>
              </text:list-item>
              <text:list-item text:style-override="id1-3-2-1-3-18-3">
                <text:number>c.</text:number>
                <text:p text:style-name="al">Kattenburg, tussen kruisingen Ambtshuisstraat en Markt; </text:p>
              </text:list-item>
              <text:list-item text:style-override="id1-3-2-1-3-18-4">
                <text:number>d.</text:number>
                <text:p text:style-name="al">Ambtshuisstraat, tussen de kruising Kattenburg en het oude ‘Ambtshuis’;</text:p>
              </text:list-item>
            </text:list>
            <text:p text:style-name="al"> </text:p>
            <text:p text:style-name="al">2.         door plaatsing van een onderbord ‘m.u.v. personenauto’s op zondag van 10:00–19:00 uur’        het parkeren voor personenauto’s mogelijk te maken op 14 december 2014 op de Energieweg      te Druten;</text:p>
            <text:p text:style-name="al"> </text:p>
            <text:p text:style-name="al">3.         e.e.a. conform bijbehorende tekening van 18 november 2014, tekeningnummer 000811.</text:p>
            <text:p text:style-name="al"> </text:p>
            <text:p text:style-name="al"> </text:p>
            <text:p text:style-name="al">Druten, 18 november 2014</text:p>
            <text:p text:style-name="al">Namens burgemeester en wethouders van Druten,</text:p>
            <text:p text:style-name="al"> </text:p>
            <text:p text:style-name="al"> </text:p>
            <text:p text:style-name="al"> </text:p>
            <text:p text:style-name="al">T. Seising,</text:p>
            <text:p text:style-name="al">Team Openbare Ruimte</text:p>
            <text:p text:style-name="al"> </text:p>
            <text:p text:style-name="al">Het verkeersbesluit ligt vanaf de publicatiedatum gedurende 6 weken ter inzage.</text:p>
            <text:p text:style-name="al"> </text:p>
            <text:p text:style-name="al">Belanghebbenden kunnen, tot uiterlijk zes weken na heden, tegen dit besluit schriftelijk bezwaar indienen bij burgemeester en wethouders van Gemeente Druten, Postbus 1, 6650 AA Druten. Zie hiervoor de bezwaarschriftbijsluiter.</text:p>
            <text:p text:style-name="al">
            <text:span text:style-name="nadrukvet"> </text:span>
            <text:span text:style-name="nadrukvet"> </text:span>
          </text:p>
            <text:p text:style-name="al">
            <text:span text:style-name="nadrukvet"> </text:span>
          </text:p>
            <text:p text:style-name="al">
            <text:span text:style-name="nadrukvet">Bezwaarschrift-bijsluiter</text:span>
          </text:p>
            <text:p text:style-name="al">
            <text:span text:style-name="nadrukvet"> </text:span>
          </text:p>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raad of burgemeester) van Druten, Postbus 1, 6650 AA Druten.</text:p>
            <text:p text:style-name="al"> </text:p>
            <text:p text:style-name="al">
            <text:span text:style-name="nadrukvet">Bezwaarschrift</text:span>
          </text:p>
            <text:p text:style-name="al">De brief waarmee u bezwaar maakt heet bezwaarschrift.</text:p>
            <text:p text:style-name="al">In uw bezwaarschrift moet het volgende staan:</text:p>
            <text:list text:style-name="id1-3-2-1-3-47">
              <text:list-item text:style-override="id1-3-2-1-3-47-1">
                <text:number>1.</text:number>
                <text:p text:style-name="al">uw naam en adres</text:p>
              </text:list-item>
              <text:list-item text:style-override="id1-3-2-1-3-47-2">
                <text:number>2.</text:number>
                <text:p text:style-name="al">de datum</text:p>
              </text:list-item>
              <text:list-item text:style-override="id1-3-2-1-3-47-3">
                <text:number>3.</text:number>
                <text:p text:style-name="al">een omschrijving van het besluit waartegen u bezwaar maakt</text:p>
              </text:list-item>
              <text:list-item text:style-override="id1-3-2-1-3-47-4">
                <text:number>4.</text:number>
                <text:p text:style-name="al">de reden waarom u bezwaar maakt</text:p>
              </text:list-item>
            </text:list>
            <text:p text:style-name="al">Vergeet u niet het bezwaarschrift te ondertekenen en stuur zo mogelijk een kopie mee van het besluit waartegen u bezwaar maakt.</text:p>
            <text:p text:style-name="al"> </text:p>
            <text:p text:style-name="al">
            <text:span text:style-name="nadrukvet">Termijn</text:span>
          </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al"> </text:p>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text:p>
            <text:p text:style-name="al">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5,-- voor zaken die betrekking hebben op uitkering, huursubsidie of belastingzaken. Voor de overige zaken betaalt een natuurlijk persoon € 165,--. Een rechtspersoon (vereniging, stichting, NV, BV) betaalt altijd € 328,--. Deze bedragen gelden vanaf 1 januari 2014.</text:p>
            <text:p text:style-name="al"> </text:p>
            <text:p text:style-name="al">
            <text:span text:style-name="nadrukvet">Digitaal beroep instellen</text:span>
          </text:p>
            <text:p text:style-name="al">Per 1 oktober 2010 is het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p text:style-name="al">
            <text:span text:style-name="nadrukvet">Nog vragen?</text:span>
          </text:p>
            <text:p text:style-name="al">Heeft u nog vragen? Neem dan gerust contact op met de secretaris van de bezwaarschriftencommissie van de gemeente Druten, te bereiken via 14 0487.</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8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8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ing i.v.m. Kerstkoopavond, Dickensdag en autovrije koopzondag Hogestraat, Markt en gedeelte Kattenburg en Ambtshuisstraat te Druten</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3486</meta:user-defined>
    <meta:user-defined meta:name="OVERHEIDop.StcrtID/DC.identifier">stcrt-2014-33486</meta:user-defined>
    <meta:user-defined meta:name="DCTERMS.alternative">Gemeente Druten - Afsluiting i.v.m. Kerstkoopavond, Dickensdag en autovrije koopzondag - Hogestraat, Markt en gedeelte Kattenburg en Ambtshuisstraat te Druten</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Ruimte en infrastructuur | Ruimtelijke ordening</meta:user-defined>
    <meta:user-defined meta:name="OVERHEID.PostcodeHuisnummer/OVERHEIDop.postcodeHuisnummer">6651BK 6</meta:user-defined>
    <meta:user-defined meta:name="OVERHEIDop.woonplaats">Druten</meta:user-defined>
    <meta:user-defined meta:name="OVERHEIDop.straatnaam">Hoge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4-12-13</meta:user-defined>
    <meta:user-defined meta:name="xs:date/OVERHEIDop.einddatum">2014-12-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4_0015</meta:user-defined>
    <meta:user-defined meta:name="DCTERMS.abstract">Verkeersbesluit afsluiting i.v.m. Kerstkoopavond, Dickensdag en autovrije koopzondag Hogestraat, Markt en gedeelte Kattenburg en Ambtshuisstraat te Drut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161</meta:user-defined>
    <meta:user-defined meta:name="OVERHEID.EPSG28992/DC.spatial">170283 433656</meta:user-defined>
    <meta:user-defined meta:name="OVERHEIDop.versieInformatie"/>
  </office:meta>
</office:document-meta>
</file>