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3-12">
      <text:list-level-style-bullet text:bullet-char="•" text:level="1">
        <style:list-level-properties text:min-label-width="10mm"/>
      </text:list-level-style-bullet>
    </text:list-style>
    <text:list-style style:name="id1-3-2-3-12-1">
      <text:list-level-style-bullet text:bullet-char="•" text:level="1">
        <style:list-level-properties text:min-label-width="10mm"/>
      </text:list-level-style-bullet>
    </text:list-style>
    <text:list-style style:name="id1-3-2-3-12-2">
      <text:list-level-style-bullet text:bullet-char="•" text:level="1">
        <style:list-level-properties text:min-label-width="10mm"/>
      </text:list-level-style-bullet>
    </text:list-style>
    <text:list-style style:name="id1-3-2-3-12-3">
      <text:list-level-style-bullet text:bullet-char="•" text:level="1">
        <style:list-level-properties text:min-label-width="10mm"/>
      </text:list-level-style-bullet>
    </text:list-style>
    <text:list-style style:name="id1-3-2-3-12-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oewijzing gehandicaptenparkeerplaats Koninginneweg 171 Amsterdam-Zuid.</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Kenmerk 51-943881</text:p>
            <text:p text:style-name="tussenkopcur">
            <text:span text:style-name="nadrukcur">Het algemeen bestuur van de  bestuurscommissie  van Stadsdeel Zuid, gemeente Amsterdam</text:span>
          </text:p>
            <text:p text:style-name="considerans.al">Overwegingen ten aanzien van het besluit</text:p>
            <text:p text:style-name="considerans.al">Op grond van de Wegenverkeerswet en het BABW kan het algemeen bestuur van de bestuurscommissie overgaan tot aanwijzing van een gehandicaptenparkeerplaats door plaatsing van een bord E6 uit bijlage 1 van het RVV 1990. Bij of krachtens de Wegenverkeerswet zijn geen criteria vastgesteld aan de hand waarvan een aanvraag om een gehandicaptenparkeerplaats moet worden beoordeeld. </text:p>
            <text:p text:style-name="considerans.al">Ingevolge de Nota Parkeren in Zuid, wordt een gehandicaptenparkeerplaats niet toegekend voordat een geneeskundig onderzoek heeft plaatsgehad met betrekking tot de handicap van de aanvrager. Voorts wordt op grond van de Nota een gehandicaptenparkeerplaats als regel toegekend indien de geschatte loopafstand van de aanvrager minder bedraagt dan 100 meter. </text:p>
            <text:p text:style-name="tussenkopvet">
            <text:span text:style-name="nadrukvet">Op basis van voornoemde overwegingen meent het algemeen bestuur van de bestuurscommissie dat een gehandicaptenparkeerplaats ter hoogte van perceel</text:span>
            <text:span text:style-name="nadrukvet">Koninginneweg 171 </text:span>
            <text:span text:style-name="nadrukvet">met</text:span>
            <text:span text:style-name="nadrukvet"> onderbord voorzien van een kenteken dient te worden toegewezen. </text:span>
          </text:p>
            <text:p text:style-name="considerans.al">Dit besluit wordt gepubliceerd onder "publicaties stadsdeel" op www.zuid.amsterdam.nl, in De Staatscourant en op www.overheid.nl onder "lokale vergunningen". Dit besluit zal tevens ter inzage worden gelegd bij de balie van Stadsdeelkantoor Zuid,  Pr. Kennedylaan 923. Gedurende een periode van 6 weken na verzending van deze brief bestaat er voor u en andere belanghebbenden de mogelijkheid om bezwaar te maken tegen dit besluit. </text:p>
            <text:p text:style-name="considerans.al">Het algemeen bestuur van de bestuurscommissie van Stadsdeel Zuid,</text:p>
            <text:p text:style-name="considerans.al">G.A. Lijnes</text:p>
            <text:p text:style-name="considerans.al">afdelingsmanager Vergunningen</text:p>
            <text:p text:style-name="considerans.al">BESLUIT</text:p>
            <text:p text:style-name="considerans.al">Het algemeen bestuur van de bestuurscommissie heeft besloten de gevraagde gehandicaptenparkeerplaats toe te wijzen ter hoogte van het perceel Koninginneweg 171 met onderbord voorzien van een kenteken. Ten gevolge van dit besluit zal een bord E6 uit bijlage 1 bij het RVV 1990 worden geplaatst. </text:p>
            <text:p text:style-name="considerans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cur">MEDEDELINGEN</text:p>
          <text:p text:style-name="tussenkopvet">
          <text:span text:style-name="nadrukvet">Bezwaar- of beroepsclausule</text:span>
        </text:p>
          <text:p text:style-name="tussenkopvet">
          <text:span text:style-name="nadrukvet">Niet mee eens?</text:span>
        </text:p>
          <text:p text:style-name="bezwaarschrift_al">Bent u het niet eens met dit besluit? Dan kunt u <text:span text:style-name="nadrukvet">binnen zes weken</text:span> na de bekendmaking van dit besluit bezwaar maken. Als datum van uw bezwaar geldt de poststempel op uw bezwaarschrift. </text:p>
          <text:p text:style-name="bezwaarschrift_al">Stuur uw bezwaarschrift naar: </text:p>
          <text:p text:style-name="bezwaarschrift_al">Het algemeen bestuur van de bestuurscommissie</text:p>
          <text:p text:style-name="bezwaarschrift_al">T.a.v. Afdeling Juridische Zaken </text:p>
          <text:p text:style-name="bezwaarschrift_al">Postbus 74019 </text:p>
          <text:p text:style-name="bezwaarschrift_al">1070 BA AMSTERDAM </text:p>
          <text:p text:style-name="bezwaarschrift_al">Of per mail naar: stadsdeel@zuid.amsterdam.nl </text:p>
          <text:p text:style-name="bezwaarschrift_al">Vermeld in uw bezwaarschrift altijd:</text:p>
          <text:list text:style-name="id1-3-2-3-12">
            <text:list-item text:style-override="id1-3-2-3-12-1">
              <text:number>•</text:number>
              <text:p text:style-name="al">uw naam, adres en telefoonnummer</text:p>
            </text:list-item>
            <text:list-item text:style-override="id1-3-2-3-12-2">
              <text:number>•</text:number>
              <text:p text:style-name="al">de datum waarop u het bezwaarschrift schrijft en uw handtekening</text:p>
            </text:list-item>
            <text:list-item text:style-override="id1-3-2-3-12-3">
              <text:number>•</text:number>
              <text:p text:style-name="al">het besluit waartegen u bezwaar maakt, met datum en referentienummer van het besluit</text:p>
            </text:list-item>
            <text:list-item text:style-override="id1-3-2-3-12-4">
              <text:number>•</text:number>
              <text:p text:style-name="al">waarom u bezwaar maakt.</text:p>
            </text:list-item>
          </text:list>
          <text:p text:style-name="bezwaarschrift_al">Na ontvangst informeert de gemeente u over de manier waarop zij uw bezwaarschrift gaat behandelen.</text:p>
          <text:p text:style-name="tussenkopvet">
          <text:span text:style-name="nadrukvet">Schorsende werking</text:span>
        </text:p>
          <text:p text:style-name="bezwaarschrift_al">Het indienen van een bezwaarschrift heeft <text:span text:style-name="nadrukvet">geen</text:span> schorsende werking. Dat wil zeggen: het besluit waartegen u bezwaar maakt, blijft geldig totdat over uw bezwaar is beslist.  </text:p>
          <text:p text:style-name="tussenkopvet">
          <text:span text:style-name="nadrukvet">Spoed? Voorlopige voorziening</text:span>
        </text:p>
          <text:p text:style-name="bezwaarschrift_al">Bij grote spoed kunt u (tegen kosten) een zogeheten voorlopige voorziening aanvragen. Dat is een spoedprocedure waarmee het genomen besluit tijdelijk kan worden ingetrokken en/of andere maatregelen kunnen worden getroffen.<text:span text:style-name="nadrukvet"/>Een voorlopige voorziening vraagt u aan bij: </text:p>
          <text:p text:style-name="bezwaarschrift_al">de Voorzieningenrechter van de Rechtbank Amsterdam </text:p>
          <text:p text:style-name="bezwaarschrift_al">sector Bestuursrecht Algemeen</text:p>
          <text:p text:style-name="bezwaarschrift_al">Postbus 75850</text:p>
          <text:p text:style-name="bezwaarschrift_al">1070 AW AMSTERDAM </text:p>
          <text:p text:style-name="bezwaarschrift_al">Dat kan ook via http://loket.rechtspraak.nl/bestuursrecht. Daarvoor hebt u een DigiD nodig. Op deze site vindt u ook meer informatie.</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477</text:span><text:line-break/><text:date style:data-style-name="dag" text:fixed="true" text:date-value="2014-11-20"/><text:line-break/><text:date style:data-style-name="jaar" text:fixed="true" text:date-value="2014-1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3477</text:span><text:date style:data-style-name="nicedate" text:fixed="true" text:date-value="201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3477</text:span><text:date style:data-style-name="nicedate" text:fixed="true" text:date-value="2014-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toewijzing gehandicaptenparkeerplaats Koninginneweg 171 Amsterdam-Zuid.</meta:user-defined>
    <meta:user-defined meta:name="OVERHEIDop.doctype">Officiële Publicaties, versie 1.1</meta:user-defined>
    <meta:user-defined meta:name="DCTERMS.W3CDTF/OVERHEIDop.jaargang">2014</meta:user-defined>
    <meta:user-defined meta:name="DCTERMS.W3CDTF/DCTERMS.available">2014-11-20</meta:user-defined>
    <meta:user-defined meta:name="OVERHEIDop.publicationIssue">33477</meta:user-defined>
    <meta:user-defined meta:name="OVERHEIDop.StcrtID/DC.identifier">stcrt-2014-33477</meta:user-defined>
    <meta:user-defined meta:name="DCTERMS.alternative">Gemeente Amsterdam - plaatsen gehandicaptenparkeerplaats met kenteken - Koninginneweg 171</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Weg</meta:user-defined>
    <meta:user-defined meta:name="OVERHEID.PostcodeHuisnummer/OVERHEIDop.postcodeHuisnummer">1075CN 171</meta:user-defined>
    <meta:user-defined meta:name="OVERHEIDop.woonplaats">Amsterdam</meta:user-defined>
    <meta:user-defined meta:name="OVERHEIDop.straatnaam">Koninginne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1-943881</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19198 485109</meta:user-defined>
    <meta:user-defined meta:name="OVERHEIDop.versieInformatie"/>
  </office:meta>
</office:document-meta>
</file>