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aliseren gehandicaptenparkeerplaats Tjaarling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text:span text:style-name="nadrukvet">28 oktober 2014</text:span></text:p>
            <text:p text:style-name="tussenkopcur"/>
            <text:p text:style-name="considerans.al">Onderwerp: Verkeersbesluit voor een individuele gehandicaptenparkeerplaats aan de <text:span text:style-name="nadrukvet">Tjaarlingermeer</text:span></text:p>
            <text:p text:style-name="tussenkopcur"/>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cur">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Uit het oogpunt van het beschermen van de weggebruikers en passagiers en het zoveel mogelijk waarborgen van de vrijheid van het verkeer is het gewenst om aan de <text:span text:style-name="nadrukvet">Tjaarlingermeer</text:span><text:span text:style-name="nadrukvet"/>het bord E06 (gehandicaptenparkeerplaats) met daaronder het onderbord OB511 (onderbord met vermelding van het kenteken van het voertuig waarvoor de parkeerplaats is gereserveerd) te plaatsen.</text:p>
            <text:p text:style-name="tussenkopcur"/>
            <text:p text:style-name="considerans.al">Met het bovenstaande wordt beoogd een parkeerplaats te reserveren voor belanghebbende wonend aan de <text:span text:style-name="nadrukvet">Tjaarlingermeer</text:spa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
            <text:span text:style-name="nadrukondlijn">Belangenafweging (</text:span>
            <text:span text:style-name="nadrukondlijn">Awb-procedure</text:span>
            <text:span text:style-name="nadrukondlijn">)</text:span>
          </text:p>
            <text:p text:style-name="considerans.al">Er heeft geen ontwerpbesluit ter inzage gele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aan te leggen aan de <text:span text:style-name="nadrukvet">Tjaarlingermeer</text:span><text:span text:style-name="nadrukvet"/></text:p>
            <text:p text:style-name="last-al">Bebording volgens het Reglement Verkeersregels en Verkeersteken (RVV) 1990:</text:p>
            <text:p text:style-name="tussenkopcur">Bijlage 1, hoofdstuk E – Parkeren en stilstaan</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
          <text:span text:style-name="nadrukvet">Wilt u meer informatie?</text:span>
        </text:p>
          <text:p text:style-name="bezwaarschrift_al">Neem dan contact op met het Zorgloket van de afdeling Maatschappelijke Zaken, bereikbaar maandag tot en met vrijdag van 10.00 tot 17.00 uur op telefoonnummer 14072 of via e-mail naar zorgloket@heerhugowaard.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7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realiseren gehandicaptenparkeerplaats Tjaarlingermeer</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473</meta:user-defined>
    <meta:user-defined meta:name="OVERHEIDop.StcrtID/DC.identifier">stcrt-2014-33473</meta:user-defined>
    <meta:user-defined meta:name="DCTERMS.alternative">Gemeente Heerhugowaard - Realiseren gehandicaptenparkeerplaats - Tjaarlingermeer</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5CE 157</meta:user-defined>
    <meta:user-defined meta:name="OVERHEIDop.woonplaats">Heerhugowaard</meta:user-defined>
    <meta:user-defined meta:name="OVERHEIDop.straatnaam">Tjaarlinger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11</meta:user-defined>
    <meta:user-defined meta:name="xs:date/OVERHEIDop.einddatum">2014-12-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739 518547</meta:user-defined>
    <meta:user-defined meta:name="OVERHEIDop.versieInformatie"/>
  </office:meta>
</office:document-meta>
</file>