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ieuwe aanvraag omgevingsvergunning, C.J. Speelmanstraat 2, 2171 PV Sassenheim, Kenmerk 201414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126213592233007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garagedeur</text:p>
            <text:p text:style-name="common-al">
            <text:span text:style-name="nadrukcur">Datum ontvangst </text:span>
            <text:span text:style-name="nadrukcur">18 nov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472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47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47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C.J. Speelmanstraat 2, 2171 PV Sassenheim, Kenmerk 20141412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0</meta:user-defined>
    <meta:user-defined meta:name="OVERHEIDop.publicationIssue">33472</meta:user-defined>
    <meta:user-defined meta:name="OVERHEIDop.StcrtID/DC.identifier">stcrt-2014-3347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PV 2</meta:user-defined>
    <meta:user-defined meta:name="OVERHEIDop.woonplaats">Sassenheim</meta:user-defined>
    <meta:user-defined meta:name="OVERHEIDop.straatnaam">C.J. Speelma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242 470828</meta:user-defined>
    <meta:user-defined meta:name="OVERHEIDop.versieInformatie"/>
  </office:meta>
</office:document-meta>
</file>