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stellen fietsstroken op Hannoverstraat op wegvak tussen nummer 1 en numme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Kenmerk: ROB: 1382099</text:span>
          </text:p>
            <text:p text:style-name="tussenkopvet">
            <text:span text:style-name="nadrukvet">Onderwerp</text:span>
          </text:p>
            <text:p text:style-name="considerans.al">Verkeersbesluit voor het instellen van fietsstroken op de Hannoverstraat op het wegvak tussen nummer 1 en nummer 9 in de gemeente Deventer.</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tussenkopvet">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20 november 2014 van de ter inzage legging van het besluit en de mogelijkheid voor belanghebbenden om bezwaar in te dienen.</text:p>
            <text:p text:style-name="tussenkopvet">
            <text:span text:style-name="nadrukvet">Motivering</text:span>
          </text:p>
            <text:p text:style-name="considerans.al">Op de Hannoverstraat zit een fitnesscentrum dat veel bezoek trekt. Hierdoor is de capaciteit van de parkeerplaats direct bij het fitnesscentrum ontoereikend. Het gevolg hiervan is dat bezoekers langs de Hannoverstraat parkeren. Fietsers worden hierdoor gedwongen om langs de auto’s te fietsen. Tegelijkertijd kan er van de andere kant ook (vracht) verkeer komen wat gevaarlijke situaties voort kan brengen. Omdat de weg tevens in een bocht ligt, belemmeren geparkeerde voertuigen het overzicht. </text:p>
            <text:p text:style-name="considerans.al">Doormiddel van het aanbrengen van een fietssymbool, wordt de suggestiestrook een officiële fietsstrook. Hierop mag niet geparkeerd worden. De fietsstrook wordt in eerste instantie alleen op het probleemgebied aangegeven en niet verderop in het runshopping centrum. Dit omdat deze problemen daar niet spelen en ook verwacht wordt dat deze hier niet gaan plaatsvinden. Hier liggen namelijk meer parkeerplaatsen langs en in de directe omgeving. </text:p>
            <text:p text:style-name="considerans.al">In de directe omgeving van het pand liggen meer dan voldoende parkeerplaatsen. Er zijn dus voldoende alternatieven voor de parkerende bezoekers van het fitnesscentrum.</text:p>
            <text:p text:style-name="considerans.al">Uit het oogpunt van <text:span text:style-name="nadrukcur">het verzekeren van de veiligheid op de weg, het beschermen van de weggebruikers en passagiers, het in stand houden van de weg en het waarborgen van de bruikbaarheid daarvan</text:span> is het gewenst om fietsstroken op de Hannoverstraat in te stellen. Doormiddel van het aanbrengen van markering met het fietssymbool wordt de maatregel bekrachtigd.</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text:p>
            <text:p text:style-name="considerans.al">Op grond van vorenstaande overwegingen besluiten burgemeester en wethouders om</text:p>
            <text:p text:style-name="considerans.al">fietsstroken op de Hannoverstraat in te stellen. Doormiddel van het aanbrengen van markering met het fietssymbool wordt de maatregel bekrachtig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Inzage</text:span>
        </text:p>
          <text:p text:style-name="bezwaarschrift_al">Het besluit ligt 6 weken, na publicatie, ter inzage bij het Gemeentelijk Informatiecentrum in de Openbare Bibliotheek, Brink 70 en bij Publiekszaken, Leeuwenbrug 8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19 november 2014</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6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6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fietsstroken op Hannoverstraat op wegvak tussen nummer 1 en nummer 9</meta:user-defined>
    <meta:user-defined meta:name="OVERHEIDop.doctype">Officiële Publicaties, versie 1.1</meta:user-defined>
    <meta:user-defined meta:name="DCTERMS.W3CDTF/OVERHEIDop.jaargang">2014</meta:user-defined>
    <meta:user-defined meta:name="DCTERMS.W3CDTF/DCTERMS.available">2014-11-20</meta:user-defined>
    <meta:user-defined meta:name="OVERHEIDop.publicationIssue">33467</meta:user-defined>
    <meta:user-defined meta:name="OVERHEIDop.StcrtID/DC.identifier">stcrt-2014-33467</meta:user-defined>
    <meta:user-defined meta:name="DCTERMS.alternative">Gemeente Deventer - instellen fietsstroken  - Hannoverstraat 1-9</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18BL 5</meta:user-defined>
    <meta:user-defined meta:name="OVERHEIDop.woonplaats">Deventer</meta:user-defined>
    <meta:user-defined meta:name="OVERHEIDop.straatnaam">Hannov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117</meta:user-defined>
    <meta:user-defined meta:name="OVERHEID.EPSG28992/DC.spatial">210388 473437</meta:user-defined>
    <meta:user-defined meta:name="OVERHEIDop.versieInformatie"/>
  </office:meta>
</office:document-meta>
</file>