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abij 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s. J. Schardamstraat 8 te Spaarndam</text:p>
            <text:p text:style-name="context_bottom"/>
          </text:section>
          <text:p text:style-name="aanhef_wie">Burgemeester en wethouders van de gemeente Haarlemmerliede en Spaarnwoude</text:p>
          <text:section text:name="considerans_id1-3-2-1-3" text:style-name="considerans">
            <text:p text:style-name="tussenkopcur">
            <text:span text:style-name="nadrukvet">Overwegingen ten aanzien van het besluit</text:span>
          </text:p>
            <text:p text:style-name="considerans.al">gezien </text:p>
            <text:p text:style-name="considerans.al"> de aanvraag om reservering van een gehandicaptenparkeerplaats (gpp) bij de woning aan Ds. J. Schardamstraat 8 in Spaarndam;</text:p>
            <text:p text:style-name="considerans.al"/>
            <text:p text:style-name="considerans.al">overwegende </text:p>
            <text:p text:style-name="considerans.al">dat aanvrager beschikt over een gehandicaptenparkeerkaart (gpk) voor een bestuurder; </text:p>
            <text:p text:style-name="considerans.al">dat hiervoor door het Centrum Indicatiestelling Zorg een indicatie is afgegeven;</text:p>
            <text:p text:style-name="considerans.al">dat uit deze indicatie blijkt dat de lichamelijke conditie van aanvrager dermate beperkt is dat hij in aanmerking komt voor een gpp bij zijn woning; </text:p>
            <text:p text:style-name="considerans.al">dat over de aanvraag een positief advies is uitgebracht door een door de korpschef van de regiopolitie Kennemerland daartoe gemachtigde medewerker verkeersadvisering;  </text:p>
            <text:p text:style-name="considerans.al">dat een medewerker van de regiopolitie Kennemerland, bureau Halfweg eveneens positief heeft geadviseerd;</text:p>
            <text:p text:style-name="considerans.al">dat aan dit besluit ten grondslag ligt het belang genoemd in artikel 2 lid 1 sub b van de Wegenverkeerswet 1994, te weten het beschermen van weggebruikers in casu aanvrager;</text:p>
            <text:p text:style-name="considerans.al"/>
            <text:p text:style-name="considerans.al">tenslotte overwegende dat zij bevoegd zijn verkeersbesluiten te nemen krachtens het op grond van artikel 18 lid 1 sub d van de Wegenverkeerswet 1994 vastgestelde raadsbesluit van 31 januari 1995, kenmerk AZ95004; </text:p>
            <text:p text:style-name="considerans.al"/>
            <text:p text:style-name="considerans.al">gelet op de bepalingen van de Wegenwet, de Wegenverkeerswet 1994, het Reglement Verkeersregels en Verkeerstekens 1990 (RVV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plaatsen van bord E6 van bijlage 1 van het RVV 1990 voorzien van een onderbord met het kenteken van het motorvoertuig waarvoor de parkeerplaats gereserveerd wordt, bij de Ds. J. Schardamstraat 8 in Spaarndam.</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lfweg, 04-11-2014</text:span>
            <text:span text:style-name="datum"/>
          </text:p>
          </text:section>
          <text:section text:name="ondertekening_id1-3-2-3-2">
            <text:p><text:span text:style-name="functie"/></text:p>
            <text:p><text:span text:style-name="deze">Burgemeester en wethouders voornoemd,</text:span></text:p>
            <text:p><text:span text:style-name="ondertekening_naam">
            <text:span text:style-name="voornaam">,burgemeester</text:span>
            <text:span text:style-name="achternaam"/>
          </text:span></text:p>
            <text:p><text:span text:style-name="functi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de Staatscourant. Belanghebbenden kunnen binnen zes weken na publicatie van dit besluit in de Staatscourant bezwaar maken bij burgemeester en wethouders van Haarlemmerliede en Spaarnwoude, Postbus 83, 1160 AB Zwanenburg. Het bezwaarschrift moet de naam en het adres vermelden van degene die bezwaar maakt, zijn ondertekend en de datum vermelden waarop het is opgesteld. In het bezwaar moet ook worden aangegeven tegen welk besluit bezwaar wordt gemaakt en waarom bezwaar wordt gemaakt. Door het indienen van het bezwaarschrift wordt dit besluit niet opgeschort. Bi j een spoedeisend belang kan degene die een bezwaarschrift heeft ingediend een voorlopige voorziening vragen aan de voorzieningenrechter van de rechtbank, sector bestuursrecht van de rechtbank Haarlem, Postbus 1621, 2003 BR te Haarlem.</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5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nabij de woning</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457</meta:user-defined>
    <meta:user-defined meta:name="OVERHEIDop.StcrtID/DC.identifier">stcrt-2014-33457</meta:user-defined>
    <meta:user-defined meta:name="DCTERMS.alternative">Gemeente Haarlemmerliede en Spaarnwoude - verkeersbesluit gereserveerde gehandicaptenparkeerplaats nabij de woning - Ds. J. Schardamstraat 8 te Spaarndam</meta:user-defined>
    <meta:user-defined meta:name="OVERHEID.Organisatietype/OVERHEID.organisationType">gemeente</meta:user-defined>
    <meta:user-defined meta:name="OVERHEID.Gemeente/OVERHEID.authority">Haarlemmerliede en Spaarnwoude</meta:user-defined>
    <meta:user-defined meta:name="OVERHEID.Gemeente/DC.creator">Haarlemmerliede en Spaarnwoude</meta:user-defined>
    <meta:user-defined meta:name="OVERHEID.TaxonomieBeleidsagenda/OVERHEID.category">Verkeer | Weg</meta:user-defined>
    <meta:user-defined meta:name="OVERHEID.PostcodeHuisnummer/OVERHEIDop.postcodeHuisnummer">2064XW 8</meta:user-defined>
    <meta:user-defined meta:name="OVERHEIDop.woonplaats">Spaarndam</meta:user-defined>
    <meta:user-defined meta:name="OVERHEIDop.straatnaam">Ds. J. Scharda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296 491947</meta:user-defined>
    <meta:user-defined meta:name="OVERHEIDop.versieInformatie"/>
  </office:meta>
</office:document-meta>
</file>