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3425-001.png" xlink:show="embed" xlink:type="simple"/></draw:frame>Ontwerpafwijkingsbesluit omgevingsvergunning Jacob Pronkstraat 2 tot en met 6, Den Haag </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4 november 2014 de navolgende ontwerp omgevingsvergunning ter inzage ligt:</text:p>
      <text:p text:style-name="ifm_p_mt.3.7mm_ifm">Jacob Pronkstraat 2 tot en met 6, het veranderen van een gedeelte van de kantoorfunctie op de begane grond (Jacob Pronkstraat 6) van het kantoor/woongebouw in een bijeenkomstfunctie en 3 woningen alsmede het wijzigen van de achtergevel</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25</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25</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afwijkingsbesluit omgevingsvergunning Jacob Pronkstraat 2 tot en met 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BS2</meta:user-defined>
    <meta:user-defined meta:name="OVERHEIDop.StcrtID/DCTERMS.isReplacedBy"/>
    <meta:user-defined meta:name="OVERHEIDop.StcrtID/DCTERMS.requires"/>
    <meta:user-defined meta:name="OVERHEIDop.pagina"/>
    <meta:user-defined meta:name="OVERHEIDop.StcrtID/DC.identifier">stcrt-2014-33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Jacob Pronkstraat 2 tot en met 6, Den Haag</meta:user-defined>
    <meta:user-defined meta:name="DCTERMS.alternative">Ontwerpafwijkingsbesluit omgevingsvergunning Jacob Pronkstraat 2 tot en met 6, Den Haag</meta:user-defined>
    <meta:user-defined meta:name="DCTERMS.W3CDTF/DCTERMS.available">2014-11-21</meta:user-defined>
    <meta:user-defined meta:name="OVERHEIDop.Ruimtelijkplan/OVERHEIDop.bekendmakingBetreffendePlan"/>
  </office:meta>
</office:document-meta>
</file>