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1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31 Traverse Harli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31 Traverse Harlingen is het volgende besluit genomen overeenkomstig de procedure van artikel 20, lid 2 jo. lid 4, Tracéwet jo. afdeling 3.4 van de Algemene wet bestuursrecht:</text:p>
      <text:p text:style-name="ifm_p_indent.-5mm_mleft.5mm_ifm">−<text:tab/>Wetterskip Fryslân</text:p>
      <text:p text:style-name="ifm_p_ifm">Watervergunning ten behoeve van de uitvoering van het Tracébesluit N31 Harlingen.</text:p>
      <text:p text:style-name="ifm_p_mt.3.7mm_ifm">Waar en wanneer kunt u de stukken inzien?</text:p>
      <text:p text:style-name="ifm_p_ifm">Het besluit ligt met ingang van 27 november 2014 tot en met 8 januari 2015, gedurende de reguliere openingstijden op de hierna genoemde plaats ter inzage:</text:p>
      <text:p text:style-name="ifm_p_indent.-5mm_mleft.5mm_ifm">−<text:tab/>de publiekshal van het gemeentehuis van de gemeente Harlingen, Voorstraat 35, 8861 BD Harlingen, telefoon 0517 – 49 22 22.</text:p>
      <text:h text:style-name="ifm_p_font.bold_mt.5.08mm_page.keep-with-next_ifm" text:outline-level="4">Beroep</text:h>
      <text:p text:style-name="ifm_p_mt.4.23mm_ifm">Het besluit is voorbereid met toepassing van artikel 2,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mt.3.7mm_ifm">Het beroep schorst niet de werking van het besluit. Indien er beroep is ingesteld, is het mogelijk om een voorlopige voorziening te vragen, bijvoorbeeld inhoudende een schorsing.</text:p>
      <text:p text:style-name="ifm_p_mt.3.7mm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B. Haarsma, telefoon 058 – 292 28 13.</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14</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14</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N31 Traverse Harl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1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N31 Traverse Harlingen, Rijkswaterstaat</meta:user-defined>
    <meta:user-defined meta:name="DCTERMS.W3CDTF/DCTERMS.available">2014-11-26</meta:user-defined>
    <meta:user-defined meta:name="OVERHEIDop.Ruimtelijkplan/OVERHEIDop.bekendmakingBetreffendePlan"/>
  </office:meta>
</office:document-meta>
</file>