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3390-001.png" xlink:show="embed" xlink:type="simple"/></draw:frame>Omgevingsvergunning M.H.Jobsweg 2, 3, 4 en 6 te Oosterland, Schouwen-Duiveland</text:h>
      <text:p text:style-name="ifm_p_mt.11.1mm_ifm">(grote buitenplanse afwijking op grond van art. 2.12 lid 1 sub a3 van de WABO en artikel 3.4 van de algemene wet bestuursrecht).</text:p>
      <text:p text:style-name="ifm_p_mt.3.7mm_ifm">Burgemeester en wethouders van de gemeente Schouwen-Duiveland maken bekend dat de aanvraag om een omgevingsvergunning (dossiernummer 20141275) is binnengekomen voor het uitbreiden van glastuinbouw aan de M.H.Jobsweg 2,3, 4 en 6 te Oosterland.</text:p>
      <text:p text:style-name="ifm_p_mt.3.7mm_ifm">De aanvraag past niet in het ter plaatse geldende bestemmingsplan. Het college is bereid voor het plan een afwijkingsprocedure te voeren. In het kader van de procedure ligt het ontwerpbesluit met de ruimtelijke onderbouwing met ingang van 24 november 2014 gedurende 6 weken, tijdens openingstijden, voor een ieder ter inzage in het gemeentehuis bij cluster VROM.</text:p>
      <text:p text:style-name="ifm_p_ifm">Gedurende deze termijn kan een ieder een schriftelijke en/of mondelinge zienswijze kenbaar maken bij het college. Voor een mondelinge zienswijze kunt u een afspraak maken. Tel. 0111 452252</text:p>
      <text:p text:style-name="ifm_p_font.italic_mt.3.7mm_ifm">
                  Zierikzee,
                   21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90</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90</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H.Jobsweg 2, 3, 4 en 6 te Oosterland,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H.Jobsweg 2, 3, 4 en 6 te Oosterland, Schouwen-Duiveland</meta:user-defined>
    <meta:user-defined meta:name="DCTERMS.alternative">Omgevingsvergunning M.H.Jobsweg 2, 3, 4 en 6 te Oosterland, Schouwen-Duiveland</meta:user-defined>
    <meta:user-defined meta:name="DCTERMS.W3CDTF/DCTERMS.available">2014-11-21</meta:user-defined>
    <meta:user-defined meta:name="OVERHEIDop.Ruimtelijkplan/OVERHEIDop.bekendmakingBetreffendePlan"/>
  </office:meta>
</office:document-meta>
</file>