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november 2014, nr. WJZ/14187262, tot wijziging van de Tijdelijke regeling standstill hoogpathogene aviaire influenza 2014 in verband met beperking vervoersverbod eieren en intrekking van de Tijdelijke regeling aviaire influenza Hekendorp</text:h>
      <text:p text:style-name="ifm_p_mt.3.7mm_ifm">De Staatssecretaris van Economische Zaken;</text:p>
      <text:p text:style-name="ifm_p_mt.3.7mm_ifm">Gelet op richtlijn nr. Richtlijn 2005/94/EG van de Raad van 20 december 2005 betreffende communautaire maatregelen ter bestrijding van aviaire influenza en tot intekking van Richtlijn 92/40/EEG (PbEU 2006, L 10) en de artikelen 17, 18, 30, eerste en tweede lid, 31 en 32 van de Gezondheids- en welzijnswet voor dieren;</text:p>
      <text:p text:style-name="ifm_p_mt.3.7mm_indent.0mm_ifm">Besluit:</text:p>
      <text:h text:style-name="ifm_p_font.bold_mt.5.08mm_page.keep-with-next_ifm" text:outline-level="2">ARTIKEL<text:s/>I<text:s/></text:h>
      <text:p text:style-name="ifm_p_font.roman_mt.4.23mm_ifm">Artikel 2, eerste lid, van de Tijdelijke regeling standstill hoogpathogene aviaire influenza 2014 wordt als volgt gewijzigd:</text:p>
      <text:p text:style-name="ifm_p_mt.3.7mm_ifm">1.<text:s/>Het onderdeel d, komt te luiden:</text:p>
      <text:section text:style-name="ifm_sect_mleft.5.1mm_ifm" text:name="d15e55">
        <text:p text:style-name="ifm_p_indent.-7mm_mleft.7mm_ifm">d.<text:tab/>eieren, afkomstig van of naar bedrijven met commercieel gehouden gevogelte, en eieren binnen het beschermingsgebied, bedoeld in bijlage 1 bij de Regeling instelling beschermings- en toezichtsgebied hoogpathogene aviaire influenza 2014,.</text:p>
      </text:section>
      <text:p text:style-name="ifm_p_mt.3.7mm_ifm">2.<text:s/>In onderdeel h vervalt na de komma ‘of’</text:p>
      <text:p text:style-name="ifm_p_mt.3.7mm_ifm">3.<text:s/>Het onderdeel i wordt geletterd j.</text:p>
      <text:p text:style-name="ifm_p_mt.3.7mm_ifm">4.<text:s/>Er wordt na onderdeel h een onderdeel ingevoegd, luidende:</text:p>
      <text:section text:style-name="ifm_sect_mleft.5.1mm_ifm" text:name="d15e73">
        <text:p text:style-name="ifm_p_indent.-7mm_mleft.7mm_ifm">i.<text:tab/>vlees van gevogelte, afkomstig van een bedrijf met commercieel gehouden gevogelte dan wel vanuit een slachthuis, uitsnijderij of koelhuis of.</text:p>
      </text:section>
      <text:p text:style-name="ifm_p_mt.3.7mm_ifm">5.<text:s/>In onderdeel j wordt ‘onder c tot en met h’ vervangen door: onder c tot en met i.</text:p>
      <text:h text:style-name="ifm_p_font.bold_mt.5.08mm_page.keep-with-next_ifm" text:outline-level="2">ARTIKEL<text:s/>II<text:s/></text:h>
      <text:p text:style-name="ifm_p_font.roman_mt.4.23mm_ifm">De Tijdelijke regeling aviaire influenza Hekendorp wordt ingetrokken.</text:p>
      <text:h text:style-name="ifm_p_font.bold_mt.5.08mm_page.keep-with-next_ifm" text:outline-level="2">ARTIKEL<text:s/>III<text:s/></text:h>
      <text:p text:style-name="ifm_p_mt.4.23mm_indent.-7mm_mleft.7mm_ifm">1.<text:tab/>Deze regeling wordt bekendgemaakt op www.rijksoverheid.nl, en treedt onmiddellijk na haar bekendmaking op het internet in werking.</text:p>
      <text:p text:style-name="ifm_p_mt.3.7mm_indent.-7mm_mleft.7mm_ifm">2.<text:tab/>Deze regeling werkt terug tot 15 november 2014, 11:30 uur.</text:p>
      <text:p text:style-name="ifm_p_mt.3.7mm_ifm">Deze regeling zal tevens met de toelichting in de Staatscourant worden geplaatst.</text:p>
      <text:p text:style-name="ifm_p_font.italic_mt.3.7mm_ifm">
                  's-Gravenhage,
                   17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In verband met de bevestiging van een uitbraak van hoogpathogene aviaire influenza in Hekendorp, gemeente Oudewater is de Tijdelijke regeling standstill hoogpathogene aviaire influenza 2014 vastgesteld. In deze regeling zijn vervoersverboden voor onder meer gevogelte, vee en melk afkomstig van bedrijven met commercieel gehouden gevogelte en eieren opgenomen. Het verbod op het vervoer van alle eieren blijkt om epidemiologische omstandigheden niet noodzakelijk. Derhalve wordt bij deze regeling het vervoersverbod ten aanzien van eieren beperkt. Verboden blijft het vervoer van eieren van en naar bedrijven met commercieel gehouden gevogelte. De distributie en het vervoer van consumptie-eieren vanaf onder meer pakstations en vanuit de groothandel en detailhandel is derhalve mogelijk. Vanwege de Europese verplichting blijft het vervoer van alle eieren binnen het beschermingsgebied rondom de uitbraak in Hekendorp verboden.</text:p>
      <text:p text:style-name="ifm_p_ifm">Vlees afkomstig van gevogelte is een voorbeeld van producten die drager van smetstof kunnen zijn. Het vervoer van producten die drager van smetstof kunnen zijn, is met de in inwerkingtreding van Tijdelijke regeling standstill hoogpathogene aviaire influenza 2014 verboden. Het vervoer van vlees afkomstig van gevogelte vanaf door de NVWA erkende distributiecentra en de detailhandel vormt geen epidemiologisch risico en kan derhalve worden toegestaan. Door het verbod om vlees van gevogelte te vervoeren in artikel 2 te expliciteren, en dit verbod te beperken tot het vlees van gevogelte dat afkomstig is van bedrijven met commercieel gehouden gevogelte, alsmede slachterijen, uitsnijderijen of koelhuizen en wordt de regeling verhelderd.</text:p>
      <text:p text:style-name="ifm_p_ifm">Door de inwerkingtreding van Tijdelijke regeling standstill hoogpathogene aviaire influenza 2014 en de Regeling instelling beschermings- en toezichtsgebied hoogpathogene aviaire influenza 2014 hebben de maatregelen van de Tijdelijke regeling aviaire influenza Hekendorp hun betekenis verloren. Derhalve wordt de Tijdelijke regeling aviaire influenza Hekendorp ingetrokken.</text:p>
      <text:p text:style-name="ifm_p_ifm">Deze regeling wordt op basis van artikel 31 de Gezondheids- en welzijnswet voor dieren bekendgemaakt op het internet en treedt op dat moment in werking. De media zullen worden geïnformeerd over deze bekendmaking. De regeling werkt terug tot het moment van inwerkingtreding van de Tijdelijke regeling standstill hoogpathogene aviaire influenza 2014.</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8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8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7 november 2014, nr. WJZ/14187262, tot wijziging van de Tijdelijke regeling standstill hoogpathogene aviaire influenza 2014 in verband met beperking vervoersverbod eieren en intrekking van de Tijdelijke regeling aviaire influenza Hekendor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7 november 2014, nr. WJZ/14187262, tot wijziging van de Tijdelijke regeling standstill hoogpathogene aviaire influenza 2014 in verband met beperking vervoersverbod eieren en intrekking van de Tijdelijke regeling aviaire influenza Hekendorp</meta:user-defined>
    <meta:user-defined meta:name="DCTERMS.alternative"/>
    <meta:user-defined meta:name="DCTERMS.W3CDTF/OVERHEIDop.datumOndertekening">2014-11-17</meta:user-defined>
    <meta:user-defined meta:name="DCTERMS.W3CDTF/DCTERMS.available">2014-11-19</meta:user-defined>
    <meta:user-defined meta:name="OVERHEIDop.Ruimtelijkplan/OVERHEIDop.bekendmakingBetreffendePlan"/>
  </office:meta>
</office:document-meta>
</file>