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ulzebraak 3 fase 1,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Schijndel maken op grond van artikel 3.8, eerste lid, Wet ruimtelijke ordening bekend dat de gemeenteraad op 6 november 2014 het bestemmingsplan Hulzebraak 3 fase 1 ongewijzigd heeft vastgesteld.</text:p>
            <text:p text:style-name="common-al"/>
            <text:p text:style-name="common-al">Het bestemmingsplan maakt de bouw van 11 woningen mogelijk.</text:p>
            <text:p text:style-name="common-al"/>
            <text:p text:style-name="common-al">
            <text:span text:style-name="nadrukvet">Ter inzage</text:span>
          </text:p>
            <text:p text:style-name="common-al">Het bestemmingsplan Hulzebraak 3 fase 1 met alle daarbij behorende stukken ligt vanaf 21 november 2014 zes weken voor een ieder ter inzage. Het bestemmingsplan is te raadplegen via de gemeentelijke website <text:a xlink:href="http://www.schijndel.nl" xlink:type="simple">www.schijndel.nl</text:a> en <text:a xlink:href="http://www.ruimtelijkeplannen.nl" xlink:type="simple">www.ruimtelijkeplannen.nl</text:a> (identificatienummer: NL.IMRO.0844.BPHulzebraak3fase1-VG01). Ook kan het bestemmingsplan worden ingezien in het informatiecentrum van het gemeentehuis.</text:p>
            <text:p text:style-name="common-al"/>
            <text:p text:style-name="common-al">
            <text:span text:style-name="nadrukvet">Beroep</text:span>
          </text:p>
            <text:p text:style-name="common-al">Gedurende bovengenoemde termijn kan door belanghebbenden beroep tegen het vaststellingsbesluit worden ingesteld bij de Raad van State, t.a.v. de Afdeling Bestuursrechtspraak, Postbus 20019, 2500 EA ’s-Gravenhage. Voorwaarde voor dit beroep is dat degene tijdig zienswijze bij de gemeenteraad naar voren heeft gebracht. Deze voorwaarde geldt niet voor belanghebbenden aan wie redelijkerwijs niet kan worden verweten dat zij niet overeenkomstig afdeling 3.4 van de Algemene wet bestuursrecht, zienswijze bij de gemeenteraad naar voren heeft gebracht.</text:p>
            <text:p text:style-name="common-al"/>
            <text:p text:style-name="common-al">Het besluit tot vaststelling van het bestemm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
            <text:span text:style-name="nadrukvet">Algemene informatie</text:span>
          </text:p>
            <text:p text:style-name="common-al">Als u nog vragen heeft naar aanleiding van het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69</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369</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369</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Hulzebraak 3 fase 1, Schijndel</meta:user-defined>
    <meta:user-defined meta:name="OVERHEIDop.doctype">Officiële Publicaties, versie 1.1</meta:user-defined>
    <meta:user-defined meta:name="DCTERMS.W3CDTF/OVERHEIDop.jaargang">2014</meta:user-defined>
    <meta:user-defined meta:name="DCTERMS.W3CDTF/DCTERMS.available">2014-11-20</meta:user-defined>
    <meta:user-defined meta:name="OVERHEIDop.publicationIssue">33369</meta:user-defined>
    <meta:user-defined meta:name="OVERHEIDop.StcrtID/DC.identifier">stcrt-2014-33369</meta:user-defined>
    <meta:user-defined meta:name="OVERHEID.Gemeente/DC.creator">Schijndel</meta:user-defined>
    <meta:user-defined meta:name="OVERHEID.TaxonomieBeleidsagenda/OVERHEID.category">Ruimte en infrastructuur | Ruimtelijke ordening</meta:user-defined>
    <meta:user-defined meta:name="OVERHEIDop.Ruimtelijkplan/OVERHEIDop.bekendmakingBetreffendePlan">NL.IMRO.0844.BPHulzebraak3fase1-VG01</meta:user-defined>
    <meta:user-defined meta:name="DCTERMS.abstract">Het bestemmingsplan Hulzebraak 3 fase 1 maakt de bouw van 11 woningen mogelijk.</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ijndel</meta:user-defined>
    <meta:user-defined meta:name="OVERHEIDop.versieInformatie"/>
  </office:meta>
</office:document-meta>
</file>