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Kennisgeving verlenging beslistermijn: het realiseren van een nieuwe werkplaats aan Anjelierstraat 145A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zij in het kader van de Wet algemene bepalingen omgevingsrecht hebben besloten de beslistermijnen te verlengen voor:</text:p>
            <text:p text:style-name="common-al"/>
            <text:p text:style-name="common-al">het realiseren van een nieuwe werkplaats aan Anjelierstraat 145A, 6414 ES Heerlen (datum besluit 7 november 2014, dossiernummer 1456855)</text:p>
            <text:p text:style-name="common-al"/>
            <text:p text:style-name="last-al">Tegen deze verlenging kan op grond van de Wet algemene bepalingen omgevingsrecht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3366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336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336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ing beslistermijn: het realiseren van een nieuwe werkplaats aan Anjelierstraat 145A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1-19</meta:user-defined>
    <meta:user-defined meta:name="OVERHEIDop.publicationIssue">33366</meta:user-defined>
    <meta:user-defined meta:name="OVERHEIDop.StcrtID/DC.identifier">stcrt-2014-33366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4ES 145</meta:user-defined>
    <meta:user-defined meta:name="OVERHEIDop.woonplaats">Heerlen</meta:user-defined>
    <meta:user-defined meta:name="OVERHEIDop.straatnaam">Anjelier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176 326177</meta:user-defined>
    <meta:user-defined meta:name="OVERHEIDop.versieInformatie"/>
  </office:meta>
</office:document-meta>
</file>