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realiseren van een tankinstallatie voor het afvullen van gasflessen met propaan, opslag voor gasflessen, een bedrijfsunit en parkeerplaatsen aan Rolduckerweg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omgevingsvergunningen zijn verleend waarbij de uitgebreide voorbereidingsprocedure is gevolgd:</text:p>
            <text:p text:style-name="common-al"/>
            <text:p text:style-name="common-al">het realiseren van een tankinstallatie voor het afvullen van gasflessen met propaan, opslag voor gasflessen, een bedrijfsunit en parkeerplaatsen aan Rolduckerweg (sectie S nr. 797), 6422 PT Heerlen (datum besluit 17 november 2014, dossiernummer 1178751)</text:p>
            <text:p text:style-name="common-al"/>
            <text:p text:style-name="common-al">
            <text:span text:style-name="nadrukvet">Beroep</text:span> </text:p>
            <text:p text:style-name="common-al">Belanghebbende kunnen op grond van de Algemene wet bestuursrecht binnen zes weken na de datum van bekendmaking tegen dit besluit beroep aantekenen bij de rechtbank.</text:p>
            <text:p text:style-name="common-al">Het beroepschrift moet worden gericht aan:</text:p>
            <text:p text:style-name="common-al">Rechtbank Maastricht </text:p>
            <text:p text:style-name="common-al">Postbus 1988 </text:p>
            <text:p text:style-name="common-al">6201 BZ te Maastri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6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6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6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 uitgebreide procedure: het realiseren van een tankinstallatie voor het afvullen van gasflessen met propaan, opslag voor gasflessen, een bedrijfsunit en parkeerplaatsen aan Rolduckerweg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64</meta:user-defined>
    <meta:user-defined meta:name="OVERHEIDop.StcrtID/DC.identifier">stcrt-2014-33364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T 64</meta:user-defined>
    <meta:user-defined meta:name="OVERHEIDop.woonplaats">Heerlen</meta:user-defined>
    <meta:user-defined meta:name="OVERHEIDop.straatnaam">Rolduck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094 317228</meta:user-defined>
    <meta:user-defined meta:name="OVERHEIDop.versieInformatie"/>
  </office:meta>
</office:document-meta>
</file>