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een beukenboom aan Juliana-Bernhardlaan 46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een beukenboom aan Juliana-Bernhardlaan 46, 6432 GW Hoensbroek (datum besluit 12 november 2014, dossiernummer Z-14063720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6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6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6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eukenboom aan Juliana-Bernhardlaan 46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61</meta:user-defined>
    <meta:user-defined meta:name="OVERHEIDop.StcrtID/DC.identifier">stcrt-2014-3336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GW 46</meta:user-defined>
    <meta:user-defined meta:name="OVERHEIDop.woonplaats">Hoensbroek</meta:user-defined>
    <meta:user-defined meta:name="OVERHEIDop.straatnaam">Juliana-Bernhard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560 325820</meta:user-defined>
    <meta:user-defined meta:name="OVERHEIDop.versieInformatie"/>
  </office:meta>
</office:document-meta>
</file>