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loofbomen nabij Winckelen 2-8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loofbomen nabij Winckelen 2-8, 6418 VZ Heerlen (datum besluit 11 november 2014, dossiernummer Z-14064588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5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5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5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loofbomen nabij Winckelen 2-8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59</meta:user-defined>
    <meta:user-defined meta:name="OVERHEIDop.StcrtID/DC.identifier">stcrt-2014-3335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len</meta:user-defined>
    <meta:user-defined meta:name="OVERHEIDop.straatnaam">Peter Schunck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976 319696</meta:user-defined>
    <meta:user-defined meta:name="OVERHEIDop.versieInformatie"/>
  </office:meta>
</office:document-meta>
</file>