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aanleggen van duikersbrug MSP over Palenbergerbeek tussen Sint Barbarastraat en Govert Flinckstraat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aanleggen van duikersbrug MSP over Palenbergerbeek tussen Sint Barbarastraat en Govert Flinckstraat, 6415 SP Heerlen (datum besluit 11 november 2014, dossiernummer 14056154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5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aanleggen van duikersbrug MSP over Palenbergerbeek tussen Sint Barbarastraat en Govert Flinckstraat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57</meta:user-defined>
    <meta:user-defined meta:name="OVERHEIDop.StcrtID/DC.identifier">stcrt-2014-33357</meta:user-defined>
    <meta:user-defined meta:name="OVERHEID.Gemeente/DC.creator">Heerlen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7 gb16</meta:user-defined>
    <meta:user-defined meta:name="OVERHEIDop.woonplaats">Heerlen</meta:user-defined>
    <meta:user-defined meta:name="OVERHEIDop.straatnaam">Govert Flinck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83 323650</meta:user-defined>
    <meta:user-defined meta:name="OVERHEIDop.versieInformatie"/>
  </office:meta>
</office:document-meta>
</file>