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6 bomen aan Emmastraat 24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6 bomen aan Emmastraat 24, 6431 CW Hoensbroek (datum besluit 6 november 2014, dossiernummer Z-14063828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5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5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5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6 bomen aan Emmastraat 24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56</meta:user-defined>
    <meta:user-defined meta:name="OVERHEIDop.StcrtID/DC.identifier">stcrt-2014-3335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CW 26</meta:user-defined>
    <meta:user-defined meta:name="OVERHEIDop.woonplaats">Hoensbroek</meta:user-defined>
    <meta:user-defined meta:name="OVERHEIDop.straatnaam">Emma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936 326900</meta:user-defined>
    <meta:user-defined meta:name="OVERHEIDop.versieInformatie"/>
  </office:meta>
</office:document-meta>
</file>