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wijzigen van de gevels en het aanbrengen van reclame aan Breukerweg 18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wijzigen van de gevels en het aanbrengen van reclame aan Breukerweg 183, 6412 ZK Heerlen (datum besluit 6 november 2014, dossiernummer 1456463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5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wijzigen van de gevels en het aanbrengen van reclame aan Breukerweg 183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53</meta:user-defined>
    <meta:user-defined meta:name="OVERHEIDop.StcrtID/DC.identifier">stcrt-2014-3335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ZL 178</meta:user-defined>
    <meta:user-defined meta:name="OVERHEIDop.woonplaats">Heerlen</meta:user-defined>
    <meta:user-defined meta:name="OVERHEIDop.straatnaam">Breu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70 323915</meta:user-defined>
    <meta:user-defined meta:name="OVERHEIDop.versieInformatie"/>
  </office:meta>
</office:document-meta>
</file>