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kappen van een zieke Acer hoek Economiestraat-Stationsstraat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kappen van een zieke Acer hoek Economiestraat-Stationsstraat, 6433 KC Hoensbroek (datum besluit 5 november 2014, dossiernummer Z-14063494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352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5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5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een zieke Acer hoek Economiestraat-Stationsstraat te Hoensbroe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19</meta:user-defined>
    <meta:user-defined meta:name="OVERHEIDop.publicationIssue">33352</meta:user-defined>
    <meta:user-defined meta:name="OVERHEIDop.StcrtID/DC.identifier">stcrt-2014-33352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3KC 39</meta:user-defined>
    <meta:user-defined meta:name="OVERHEIDop.woonplaats">Hoensbroek</meta:user-defined>
    <meta:user-defined meta:name="OVERHEIDop.straatnaam">Economie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350 324082</meta:user-defined>
    <meta:user-defined meta:name="OVERHEIDop.versieInformatie"/>
  </office:meta>
</office:document-meta>
</file>