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aanleggen van riool en bergbezinkbassin met overstortleiding bij Caumerbeek nabij Schandelermolenweg te Heerlen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aanleggen van riool en bergbezinkbassin met overstortleiding bij Caumerbeek nabij Schandelermolenweg, 6412 XW Heerlen (datum aanvraag 5 november 2014, dossiernummer Z-14064528)</text:p>
            <text:p text:style-name="common-al">
            <text:span text:style-name="nadrukvet"/>
          </text:p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3349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3349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leggen van riool en bergbezinkbassin met overstortleiding bij Caumerbeek nabij Schandelermolenweg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1-19</meta:user-defined>
    <meta:user-defined meta:name="OVERHEIDop.publicationIssue">33349</meta:user-defined>
    <meta:user-defined meta:name="OVERHEIDop.StcrtID/DC.identifier">stcrt-2014-33349</meta:user-defined>
    <meta:user-defined meta:name="OVERHEID.Gemeente/DC.creator">Heerlen</meta:user-defined>
    <meta:user-defined meta:name="OVERHEID.TaxonomieBeleidsagenda/OVERHEID.category">Ruimte en infrastructuur | Waterkeringen en water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2XW 16</meta:user-defined>
    <meta:user-defined meta:name="OVERHEIDop.woonplaats">Heerlen</meta:user-defined>
    <meta:user-defined meta:name="OVERHEIDop.straatnaam">Schandelermolen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70 322776</meta:user-defined>
    <meta:user-defined meta:name="OVERHEIDop.versieInformatie"/>
  </office:meta>
</office:document-meta>
</file>