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kappen van een loofboom nabij erfgrens in pad achter tuin Vorstenstraat 50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kappen van een loofboom nabij erfgrens in pad achter tuin Vorstenstraat 50, 6411 VX Heerlen (datum aanvraag 11 november 2014, dossiernummer Z-14064961)</text:p>
            <text:p text:style-name="common-al"/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common-al">U kunt tegen de ingediende aanvraa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3345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4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4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loofboom nabij erfgrens in pad achter tuin Vorstenstraat 50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19</meta:user-defined>
    <meta:user-defined meta:name="OVERHEIDop.publicationIssue">33345</meta:user-defined>
    <meta:user-defined meta:name="OVERHEIDop.StcrtID/DC.identifier">stcrt-2014-33345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VX 50</meta:user-defined>
    <meta:user-defined meta:name="OVERHEIDop.woonplaats">Heerlen</meta:user-defined>
    <meta:user-defined meta:name="OVERHEIDop.straatnaam">Vorsten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519 322491</meta:user-defined>
    <meta:user-defined meta:name="OVERHEIDop.versieInformatie"/>
  </office:meta>
</office:document-meta>
</file>