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remodelleren van de Albert Heijn aan Akerstraat-Noord 282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remodelleren van de AH aan Akerstraat-Noord 282, 6431 HW Hoensbroek (datum aanvraag 3 november 2014, dossiernummer Z-14064246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modelleren van de Albert Heijn aan Akerstraat-Noord 282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4</meta:user-defined>
    <meta:user-defined meta:name="OVERHEIDop.StcrtID/DC.identifier">stcrt-2014-3334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W 282</meta:user-defined>
    <meta:user-defined meta:name="OVERHEIDop.woonplaats">Hoensbroek</meta:user-defined>
    <meta:user-defined meta:name="OVERHEIDop.straatnaam">Akerstraat-Noo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026 326470</meta:user-defined>
    <meta:user-defined meta:name="OVERHEIDop.versieInformatie"/>
  </office:meta>
</office:document-meta>
</file>