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esdoorn Magalhaenstraat 2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een esdoorn aan Magalhaenstraat 25, 6413 TJ Heerlen (datum aanvraag 7 november 2014, dossiernummer Z-14064791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esdoorn Magalhaenstraat 25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1</meta:user-defined>
    <meta:user-defined meta:name="OVERHEIDop.StcrtID/DC.identifier">stcrt-2014-3334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TJ 25</meta:user-defined>
    <meta:user-defined meta:name="OVERHEIDop.woonplaats">Heerlen</meta:user-defined>
    <meta:user-defined meta:name="OVERHEIDop.straatnaam">Magalha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729 325859</meta:user-defined>
    <meta:user-defined meta:name="OVERHEIDop.versieInformatie"/>
  </office:meta>
</office:document-meta>
</file>