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maken van een trappengatsparing aan In de Cramer 16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maken van een trappengatsparing aan In de Cramer 164, 6412 PM Heerlen (datum aanvraag 15 oktober 2014, dossiernummer Z-14062714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maken van een trappengatsparing aan In de Cramer 164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0</meta:user-defined>
    <meta:user-defined meta:name="OVERHEIDop.StcrtID/DC.identifier">stcrt-2014-3334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M 164</meta:user-defined>
    <meta:user-defined meta:name="OVERHEIDop.woonplaats">Heerlen</meta:user-defined>
    <meta:user-defined meta:name="OVERHEIDop.straatnaam">In de Cramer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079 323538</meta:user-defined>
    <meta:user-defined meta:name="OVERHEIDop.versieInformatie"/>
  </office:meta>
</office:document-meta>
</file>