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verbouwen van tankstation, aanbouw autowasstraat inclusief herinrichten bestaande bedrijfsgebouw aan Oud Valkenhuizerstraat 2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verbouwen van tankstation, aanbouw autowasstraat inclusief herinrichten bestaande bedrijfsgebouw aan oud Valkenhuizerstraat 2, 6418 CN Heerlen (datum aanvraag 22 oktober 2014, dossiernummer Z-14063326)</text:p>
            <text:p text:style-name="common-al">
            <text:span text:style-name="nadrukvet"/>
          </text:p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3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3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3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tankstation, aanbouw autowasstraat inclusief herinrichten bestaande bedrijfsgebouw aan Oud Valkenhuizerstraat 2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38</meta:user-defined>
    <meta:user-defined meta:name="OVERHEIDop.StcrtID/DC.identifier">stcrt-2014-3333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len</meta:user-defined>
    <meta:user-defined meta:name="OVERHEIDop.straatnaam">Heerlerb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576 319297</meta:user-defined>
    <meta:user-defined meta:name="OVERHEIDop.versieInformatie"/>
  </office:meta>
</office:document-meta>
</file>