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loofbomen nabij Winckelen 2-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loofbomen nabij Winckelen 2-8, 6418 VZ Heerlen (datum aanvraag 6 november 2014, dossiernummer Z-14064588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3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loofbomen nabij Winckelen 2-8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36</meta:user-defined>
    <meta:user-defined meta:name="OVERHEIDop.StcrtID/DC.identifier">stcrt-2014-3333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Peter Schunck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976 319696</meta:user-defined>
    <meta:user-defined meta:name="OVERHEIDop.versieInformatie"/>
  </office:meta>
</office:document-meta>
</file>