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bouwen van een garage (herstel)bedrijf plus inrichting terrein nabij Oud Valkenhuizerstraat 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bouwen van een garage (herstel)bedrijf plus inrichting terrein nabij Oud Valkenhuizerstraat 2, 6418 CN Heerlen (datum aanvraag 22 oktober 2014, dossiernummer Z-14063330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3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3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3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garage (herstel)bedrijf plus inrichting terrein nabij Oud Valkenhuizerstraat 2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34</meta:user-defined>
    <meta:user-defined meta:name="OVERHEIDop.StcrtID/DC.identifier">stcrt-2014-3333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576 319297</meta:user-defined>
    <meta:user-defined meta:name="OVERHEIDop.versieInformatie"/>
  </office:meta>
</office:document-meta>
</file>