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kappen van een es aan Vrusschemigerweg 5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binnengekomen: </text:p>
            <text:p text:style-name="common-al"/>
            <text:p text:style-name="common-al">hert kappen van een es aan Vrusschemigerweg 5, 6417 PB Heerlen (datum aanvraag 5 november 2014, dossiernummer Z-14064514)</text:p>
            <text:p text:style-name="common-al">
            <text:span text:style-name="nadrukvet"/>
          </text:p>
            <text:p text:style-name="common-al">De ingekomen aanvraag omgevingsvergunning is alleen ter kennisgeving en ligt niet ter inzage. </text:p>
            <text:p text:style-name="common-al">Wilt u  meer informatie? Neem dan contact op met de gemeente Heerlen. Houd het dossiernummer van de betreffende aanvraag bij de hand. Dan kunnen wij u sneller helpen. </text:p>
            <text:p text:style-name="common-al">U kunt tegen de ingediende aanvraa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3333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3333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3333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es aan Vrusschemigerweg 5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1-19</meta:user-defined>
    <meta:user-defined meta:name="OVERHEIDop.publicationIssue">33333</meta:user-defined>
    <meta:user-defined meta:name="OVERHEIDop.StcrtID/DC.identifier">stcrt-2014-33333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7PB 5</meta:user-defined>
    <meta:user-defined meta:name="OVERHEIDop.woonplaats">Heerlen</meta:user-defined>
    <meta:user-defined meta:name="OVERHEIDop.straatnaam">Vrusschemiger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7385 320469</meta:user-defined>
    <meta:user-defined meta:name="OVERHEIDop.versieInformatie"/>
  </office:meta>
</office:document-meta>
</file>