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verwijderen van een dode boom aan Patersweg 39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verwijderen van een dode boom aan Patersweg 39, 6431 GC Hoensbroek (datum aanvraag 4 november 2014, dossiernummer Z-14064410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3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3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3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wijderen van een dode boom aan Patersweg 39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32</meta:user-defined>
    <meta:user-defined meta:name="OVERHEIDop.StcrtID/DC.identifier">stcrt-2014-3333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GC 39</meta:user-defined>
    <meta:user-defined meta:name="OVERHEIDop.woonplaats">Hoensbroek</meta:user-defined>
    <meta:user-defined meta:name="OVERHEIDop.straatnaam">Paters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001 327242</meta:user-defined>
    <meta:user-defined meta:name="OVERHEIDop.versieInformatie"/>
  </office:meta>
</office:document-meta>
</file>