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3</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333-001.png" xlink:show="embed" xlink:type="simple"/></draw:frame>Ontwerpbesluit omgevingsvergunning “vestiging paardenhouderij, Bergsebaan 71, Bergen op Zoom”</text:h>
      <text:p text:style-name="ifm_p_mt.11.1mm_ifm">Het college van burgemeester en wethouders van Bergen op Zoom maakt bekend dat zij op grond van artikel 2.12. eerste lid onderdeel a, sub 3º van de Wet algemene bepalingen omgevingsrecht (Wabo) voornemens is een omgevingsvergunning te verlenen voor de activiteit handelen in strijd met de regels ruimtelijke ordening voor de vestiging van een gebruiksgerichte paardenhouderij op het perceel Bergsebaan 71 te Bergen op Zoom.</text:p>
      <text:p text:style-name="ifm_p_mt.3.7mm_ifm">Het ontwerpbesluit en bijbehorende stukken liggen met ingang van 10 februari 2014 gedurende 6 weken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bergsebaan71-0201).</text:p>
      <text:p text:style-name="ifm_p_mt.3.7mm_ifm">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Verdonschot tel. 0164-277491 of dhr. J. Cats, tel. 0164-277555.</text:p>
      <text:p text:style-name="ifm_p_font.italic_mt.3.7mm_ifm">
                  Bergen op Zoom,
                   7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33</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33</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estiging paardenhouderij, Bergsebaan 71, Bergen op Zoom”</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4-3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vestiging paardenhouderij, Bergsebaan 71, Bergen op Zoom”</meta:user-defined>
    <meta:user-defined meta:name="DCTERMS.W3CDTF/DCTERMS.available">2014-02-07</meta:user-defined>
    <meta:user-defined meta:name="OVERHEIDop.Ruimtelijkplan/OVERHEIDop.bekendmakingBetreffendePlan">NL.IMRO.0748.OVbergsebaan71-0201</meta:user-defined>
  </office:meta>
</office:document-meta>
</file>