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 verkeersbesluit voor het instellen van een verbod tot stilstaan  in de Prins Hendrikstraat, nabij  de Oranje Nassau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Kenmerk: </text:span>
            <text:span text:style-name="nadrukcur">1196581</text:span>
          </text:p>
            <text:p text:style-name="considerans.al">Burgemeester en wethouders van de gemeente Leidschendam-Voorburg</text:p>
            <text:p text:style-name="tussenkopvet">
            <text:span text:style-name="nadrukvet">Overwegingen ten aanzien van het besluit </text:span>
          </text:p>
            <text:p text:style-name="tussenkopondlijn">
            <text:span text:style-name="nadrukondlijn">Wettelijke grondslag</text:span>
          </text:p>
            <text:p text:style-name="considerans.al">Op grond van artikel 2 van de Wegenverkeerswet 1994 (WVW 1994) kunnen regels worden opgesteld voor het in stand houden van de weg en het waarborgen van de bruikbaarheid ervan en het voorkomen of beperken van door het verkeer veroorzaakte aantasting van het karakter of van de functie van gebieden.</text:p>
            <text:p text:style-name="considerans.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ondlijn">
            <text:span text:style-name="nadrukondlijn">Motieven </text:span>
          </text:p>
            <text:p text:style-name="considerans.al">Aan de zuidoostzijde van de Prins Hendrikstraat, ter hoogte van de basisschool (Groen van Prinsterer) worden regelmatig personenauto’s tot stilstand gebracht voor parkeren, laden en lossen of het in- en uit laten stappen van kinderen. Dit gebeurt meestal met twee wielen op het voetpad. </text:p>
            <text:p text:style-name="considerans.al">Hierdoor wordt de doorgang voor voetgangers op het voetpad langs de school belemmerd. Deze voetgangers zijn vaak kinderen met hun ouders van en naar de school en vormen een kwetsbare groep weggebruikers. Door dit stilstaan worden de voetgangers gedwongen over de rijbaan te lopen en zijn daardoor kwetsbaar voor het overige verkeer.   </text:p>
            <text:p text:style-name="considerans.al">Om deze redenen is het gewenst het stilstaan aan de zuidoostzijde van dit straatgedeelte te verbieden. Omdat dit vooral plaatsvindt gedurende de periode dat de school open is en in de avond, nacht en weekend de parkeerdruk hoger is dan overdag kan deze maatregel worden beperkt tot de periode ma. t/m vrijdag tussen 8 en 16 uur. Deze maatregel draagt bovendien bij aan meer overzicht voor de vele fietsers van en naar de school. </text:p>
            <text:p text:style-name="tussenkopondlijn">
            <text:span text:style-name="nadrukondlijn">Overleg met politie</text:span>
          </text:p>
            <text:p text:style-name="considerans.al">Zoals genoemd in artikel 24 van het BABW  heeft over dit verkeersbesluit overleg plaatsgevonden met de politie Eenheid Den Haag bureau Leidschendam-Voorburg op 13 november 2014, die hiermee akkoord g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tot stilstand brengen van voertuigen aan de zuidoostzijde van de Prins Hendrikstraat, tegenover de panden nrs 29 t/m 33, te verbieden op ma. t/m vrijdag 8 – 16 uur, door plaatsing van het bord model E2 RVV met onderbord.  </text:p>
            <text:p text:style-name="common-al">Leidschendam-Voorburg, 14 november 2014</text:p>
            <text:p text:style-name="common-al">Namens burgemeester en wethouders, </text:p>
            <text:p text:style-name="common-al">D.R. Gussekloo</text:p>
            <text:p text:style-name="last-al">Hoofd afdeling Stadsbeheer</text:p>
            <text:p text:style-name="tekst_bottom"/>
          </text:section>
        </text:section>
        <text:section text:name="bezwaarschrift_id1-3-2-3" text:style-name="bezwaarschrift">
          <text:p text:style-name="bezwaarschrift_top"/>
          <text:p text:style-name="tussenkopcur">MEDEDELINGEN </text:p>
          <text:p text:style-name="bezwaarschrift_al">Het besluit wordt gepubliceerd in de Staatscourant (www.officielebekendmakingen.nl) op 26 november 2014. Het besluit ligt vanaf deze datum ook  ter inzage, gedurende zes weken, in het Servicecentrum te  Leidschendam (Koningin Wilhelminalaan 10) en in het Werkplein Corbulo te Voorburg (Prins Bernhardlaan 183).   </text:p>
          <text:p text:style-name="bezwaarschrift_al">Tegen dit besluit kunt u binnen 6 weken na publicatie in de Staatscourant een bezwaarschrift indienen bij het college van burgemeester en wethouders, postbus 905, 2270 AX, Voorburg.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2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32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32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_ verkeersbesluit voor het instellen van een verbod tot stilstaan  in de Prins Hendrikstraat, nabij  de Oranje Nassaustraat</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3328</meta:user-defined>
    <meta:user-defined meta:name="OVERHEIDop.StcrtID/DC.identifier">stcrt-2014-33328</meta:user-defined>
    <meta:user-defined meta:name="DCTERMS.alternative">Gemeente Leidschendam-Voorburg - verkeersbesluit voor het verbod tot stilstaan in de Prins Hendrikstraat, nabij de Oranje Nassaustraat   - Prins Hendrikstraat te Voorburg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Bestuur | Gemeenten</meta:user-defined>
    <meta:user-defined meta:name="OVERHEID.PostcodeHuisnummer/OVERHEIDop.postcodeHuisnummer">2271ST 33</meta:user-defined>
    <meta:user-defined meta:name="OVERHEIDop.woonplaats">Voorburg</meta:user-defined>
    <meta:user-defined meta:name="OVERHEIDop.straatnaam">Prins Hendri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658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427 454350</meta:user-defined>
    <meta:user-defined meta:name="OVERHEIDop.versieInformatie"/>
  </office:meta>
</office:document-meta>
</file>