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rootschoterweg - Parallelweg - Hamonterweg gelijkwaardige kruis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16772</text:p>
            <text:p text:style-name="context_bottom"/>
          </text:section>
          <text:p text:style-name="aanhef_wie">Het college van burgemeester en wethouders van de gemeente Cranendonck</text:p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• dat bij gelijke snelheden de voorrang gelijk is </text:p>
            <text:p text:style-name="considerans.al">• dat hierdoor eenduidigheid komt in de wegenstructuur </text:p>
            <text:p text:style-name="considerans.al">• dat door deze maatregel de veiligheid vergroot wordt </text:p>
            <text:p text:style-name="considerans.al">• dat de in dit besluit genoemde weggedeelten in eigendom en/of beheer en onderhoud zijn bij de gemeente Cranendonck </text:p>
            <text:p text:style-name="considerans.al">• dat de bebording en belijning geregeld wordt volgens de overzichtstekening behorende bij het verkeersbesluit 16772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last-al">Het instellen van gelijkwaardige kruisingen aan de Grootschoterweg / Parallelweg en de Grootschoterweg / Hamonterweg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Budel</text:span>
            <text:span text:style-name="datum">31-10-14</text:span>
          </text:p>
          </text:section>
          <text:section text:name="ondertekening_id1-3-2-3-2">
            <text:p><text:span text:style-name="functie">Het college van burgemeester en wethouders van de gemeente Cranendonck besluit</text:span></text:p>
            <text:p><text:span text:style-name="deze">Namens deze,</text:span></text:p>
            <text:p><text:span text:style-name="ondertekening_naam">
            <text:span text:style-name="voornaam">E </text:span>
            <text:span text:style-name="achternaam">Dupree</text:span>
          </text:span></text:p>
            <text:p><text:span text:style-name="functie">technisch Vakspecialist verkeer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Bent u het niet eens met de verandering die wij besluiten? Dan kunt u uw zienswijze indienen binnen 6 weken na de dag van deze bekendmaking. Dit doet u door mij een brief te sturen. Vermeld in deze brief het nummer van het verkeersbesluit en een beschrijving van uw zienswijze.</text:p>
          <text:p text:style-name="bezwaarschrift_al">Een beroepschrift indienen</text:p>
          <text:p text:style-name="bezwaarschrift_al"> U verstuurt het beroepschrift per post vóór het einde van de termijn. Bij de rechtbank moet het vóór de einde van de termijn zijn bezorgd. U ondertekent het beroepschrift dat ten minste het volgende bevat:</text:p>
          <text:p text:style-name="bezwaarschrift_al">• uw naam en het adres; </text:p>
          <text:p text:style-name="bezwaarschrift_al">• de datum waarop u het beroepschrift verstuurt; </text:p>
          <text:p text:style-name="bezwaarschrift_al">• een omschrijving van het besluit waartegen uw beroepschrift is gericht; </text:p>
          <text:p text:style-name="bezwaarschrift_al">• waarom u het beroepschrift indient.</text:p>
          <text:p text:style-name="bezwaarschrift_al">Ook moet u zo mogelijk een afschrift van het besluit waartegen het beroep zich richt kunnen overleggen.</text:p>
          <text:p text:style-name="bezwaarschrift_al">Let op Het indienen van een beroepschrift stelt het uitvoeren van het besluit niet uit. Vindt u dat er niet gewacht kan worden op de beslissing op het ingediende beroep? Vraag dan een voorlopige voorziening bij de voorzieningenrechter. </text:p>
          <text:p text:style-name="bezwaarschrift_al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3326</text:span><text:line-break/><text:date style:data-style-name="dag" text:fixed="true" text:date-value="2014-11-20"/><text:line-break/><text:date style:data-style-name="jaar" text:fixed="true" text:date-value="2014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3326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3326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ootschoterweg - Parallelweg - Hamonterweg gelijkwaardige kruisingen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1-20</meta:user-defined>
    <meta:user-defined meta:name="OVERHEIDop.publicationIssue">33326</meta:user-defined>
    <meta:user-defined meta:name="OVERHEIDop.StcrtID/DC.identifier">stcrt-2014-33326</meta:user-defined>
    <meta:user-defined meta:name="DCTERMS.alternative">Gemeente Cranendonck - Verkeersbesluit 16772 Grootschoterweg - Kruising Grootschoterweg / Hamonterweg / Parallelweg</meta:user-defined>
    <meta:user-defined meta:name="OVERHEID.Organisatietype/OVERHEID.organisationType">gemeente</meta:user-defined>
    <meta:user-defined meta:name="OVERHEID.Gemeente/OVERHEID.authority">Cranendonck</meta:user-defined>
    <meta:user-defined meta:name="OVERHEID.Gemeente/DC.creator">Cranendonck</meta:user-defined>
    <meta:user-defined meta:name="OVERHEID.TaxonomieBeleidsagenda/OVERHEID.category">Verkeer | Weg</meta:user-defined>
    <meta:user-defined meta:name="OVERHEID.PostcodeHuisnummer/OVERHEIDop.postcodeHuisnummer">6023AH 2</meta:user-defined>
    <meta:user-defined meta:name="OVERHEIDop.woonplaats">Budel-Schoot</meta:user-defined>
    <meta:user-defined meta:name="OVERHEIDop.straatnaam">Stationsplein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Wegenverkeerswet 1994, art. 15, lid 2</meta:user-defined>
    <meta:user-defined meta:name="OVERHEIDvb.VereisteVanBesluit/OVERHEIDvb.vereisteVanBesluit">Wegenverkeerswet 1994, art. 15, lid 1</meta:user-defined>
    <meta:user-defined meta:name="OVERHEIDvb.VereisteVanBesluit/OVERHEIDvb.vereisteVanBesluit">Het bepaalde in artikel 12 van het BABW</meta:user-defined>
    <meta:user-defined meta:name="xs:date/OVERHEIDop.startdatum">2014-11-20</meta:user-defined>
    <meta:user-defined meta:name="xs:date/OVERHEIDop.einddatum">2015-01-01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referentienummer">16772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4-16986</meta:user-defined>
    <meta:user-defined meta:name="OVERHEIDop.externeBijlage">exb-2014-16987</meta:user-defined>
    <meta:user-defined meta:name="OVERHEID.EPSG28992/DC.spatial">167435 362097</meta:user-defined>
    <meta:user-defined meta:name="OVERHEIDop.versieInformatie"/>
  </office:meta>
</office:document-meta>
</file>