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kersenboom aan Donker Curtiushof 2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een kersenboom aan Donker Curtiushof 21, 6415 XC Heerlen (datum aanvraag 4 november 2014, dossiernummer Z-14064330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last-al">U kunt tegen de ingediende aanvraa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2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2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2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kersenboom aan Donker Curtiushof 2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20</meta:user-defined>
    <meta:user-defined meta:name="OVERHEIDop.StcrtID/DC.identifier">stcrt-2014-3332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XC 21</meta:user-defined>
    <meta:user-defined meta:name="OVERHEIDop.woonplaats">Heerlen</meta:user-defined>
    <meta:user-defined meta:name="OVERHEIDop.straatnaam">Donker Curtiushof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098 322773</meta:user-defined>
    <meta:user-defined meta:name="OVERHEIDop.versieInformatie"/>
  </office:meta>
</office:document-meta>
</file>